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vergunning voor het plaatsen van een bouwkeet op de openbare parkeerplaatsen nabij Hamburgerweg 30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voorwerpen op of aan de weg (artikel 2.1 Verordening fysieke leefomgeving Ermelo)</text:p>
            <text:p text:style-name="last-al">
            <text:span text:style-name="nadrukvet">Omschrijving  </text:span>
          </text:p>
            <text:list text:style-name="id1-3-2-1-1-3">
              <text:list-item text:style-override="id1-3-2-1-1-3-1">
                <text:number>•</text:number>
                <text:p text:style-name="al">2 december 2025 het plaatsen van een bouwkeet op de openbare parkeerplaatsen nabij Hamburgerweg 30 3851 E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608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trekken vergunning voor het plaatsen van een bouwkeet op de openbare parkeerplaatsen nabij Hamburgerweg 30 te Ermelo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88</meta:user-defined>
    <meta:user-defined meta:name="OVERHEIDop.GmbID/DC.identifier">gmb-2025-536088</meta:user-defined>
    <meta:user-defined meta:name="OVERHEIDop.versieInformatie"/>
  </office:meta>
</office:document-meta>
</file>