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terug- en invordering Bbz 2004 Vught 2020</text:p>
      <text:section text:name="regeling_id1-3-2" text:style-name="regeling">
        <text:section text:name="aanhef_id1-3-2-1" text:style-name="aanhef">
          <text:section text:name="preambule_id1-3-2-1-1" text:style-name="preambule">
            <text:p text:style-name="al">Het college van burgemeester en wethouders van Vught;</text:p>
            <text:p text:style-name="al"/>
            <text:p text:style-name="al">In de vergadering van 2 december 2025</text:p>
            <text:p text:style-name="al"/>
            <text:p text:style-name="al">gelet op de Beleidsregels terug- en invordering Bbz 2004 Vught 2020; </text:p>
            <text:p text:style-name="al"/>
            <text:p text:style-name="al">besluit vast te stellen het besluit tot wijziging van de Beleidsregels terug- en invordering Bbz 2004 Vugh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De Beleidsregels terug- en invordering Bbz 2004 Vught 2020 wordt gewijzigd als volgt:</text:p>
            <text:p text:style-name="al"/>
            <text:list text:style-name="id1-3-2-2-1-4">
              <text:list-item text:style-override="id1-3-2-2-1-4-1">
                <text:number>A.</text:number>
                <text:p text:style-name="al">De (citeer)titel wordt gewijzigd als volgt:</text:p>
                <text:p text:style-name="al">
                <text:span text:style-name="nadrukvet">Beleidsregels terug- en invordering Bbz 2004 Vught 2025</text:span>
              </text:p>
                <text:p text:style-name="al"/>
              </text:list-item>
              <text:list-item text:style-override="id1-3-2-2-1-4-2">
                <text:number>B.</text:number>
                <text:p text:style-name="al">Artikel 8 wordt gewijzigd als volgt: </text:p>
                <text:p text:style-name="al"/>
                <text:p text:style-name="al">
                <text:span text:style-name="nadrukvet">Artikel 8. Invordering na beëindiging van het zelfstandig beroep of bedrijf</text:span>
              </text:p>
                <text:p text:style-name="al">Indien de zelfstandige zijn beroep of bedrijf beëindigt, vindt invordering plaats met toepassing van de artikelen 43 tot en met 43d, van het Bbz.</text:p>
                <text:p text:style-name="al"/>
                <text:p text:style-name="al">Het hierboven bepaalde is niet van toepassing, indien sprake is van verwijtbaarheid. Hieronder worden in ieder geval de navolgende situaties verstaan:</text:p>
                <text:list text:style-name="id1-3-2-2-1-4-2-8">
                  <text:list-item text:style-override="id1-3-2-2-1-4-2-8-1">
                    <text:number>-</text:number>
                    <text:p text:style-name="al">Het verstrekte bedrijfskrediet is niet besteed voor het doel waarvoor het is verleend;</text:p>
                  </text:list-item>
                  <text:list-item text:style-override="id1-3-2-2-1-4-2-8-2">
                    <text:number>-</text:number>
                    <text:p text:style-name="al">Het verstrekte bedrijfskapitaal is onverantwoord besteed;</text:p>
                  </text:list-item>
                  <text:list-item text:style-override="id1-3-2-2-1-4-2-8-3">
                    <text:number>-</text:number>
                    <text:p text:style-name="al">De zelfstandige heeft de inlichtingenplicht geschonden;</text:p>
                  </text:list-item>
                  <text:list-item text:style-override="id1-3-2-2-1-4-2-8-4">
                    <text:number>-</text:number>
                    <text:p text:style-name="al">De zelfstandige heeft verworven opbrengsten bij de beëindiging van zijn bedrijf (bijvoorbeeld uit de verkoop van bedrijfsmiddelen) niet gebruikt voor de aflossing van het bedrijfskapitaal.</text:p>
                  </text:list-item>
                </text:list>
              </text:list-item>
              <text:list-item text:style-override="id1-3-2-2-1-4-3">
                <text:number/>
                <text:p text:style-name="al">Indien sprake is van verwijtbaarheid dient de zelfstandige al zijn middelen in te zetten voor de aflossing van de lening. Gestelde zekerheden worden uitgewonnen. Indien dan nog een deel van de lening resteert, zal de zelfstandige deze naar draagkracht dienen af te lossen. Over het restant worden rente en kosten berekend.</text:p>
                <text:p text:style-name="al"/>
                <text:p text:style-name="al">Het college kan besluiten af te zien van verdere invordering indien de zelfstandige:</text:p>
                <text:list text:style-name="id1-3-2-2-1-4-3-5">
                  <text:list-item text:style-override="id1-3-2-2-1-4-3-5-1">
                    <text:number>a.</text:number>
                    <text:p text:style-name="al">gedurende tien jaar volledig aan zijn betalingsverplichtingen heeft voldaan; of</text:p>
                  </text:list-item>
                  <text:list-item text:style-override="id1-3-2-2-1-4-3-5-2">
                    <text:number>b.</text:number>
                    <text:p text:style-name="al">gedurende tien jaar niet naar draagkracht aan zijn betalingsverplichtingen heeft voldaan, maar het achterstallige bedrag over die periode, vermeerderd met de daarover verschuldigde wettelijke rente en de op de invordering betrekking hebbende kosten, alsnog heeft betaald en ten minste 75% van de hoofdsom van de vordering heeft voldaan; of</text:p>
                  </text:list-item>
                  <text:list-item text:style-override="id1-3-2-2-1-4-3-5-3">
                    <text:number>c.</text:number>
                    <text:p text:style-name="al">gedurende tien jaar geen betalingen heeft verricht en niet aannemelijk is dat hij deze op enig moment zal gaan verrichten; of</text:p>
                  </text:list-item>
                  <text:list-item text:style-override="id1-3-2-2-1-4-3-5-4">
                    <text:number>d.</text:number>
                    <text:p text:style-name="al">is overleden. Het college zal de vordering niet op de erven verhalen.</text:p>
                  </text:list-item>
                </text:list>
              </text:list-item>
              <text:list-item text:style-override="id1-3-2-2-1-4-4">
                <text:number/>
                <text:p text:style-name="al">In beginsel wordt een besluit als bedoeld in lid 1 aanhef, sub a of b genomen als de zelfstandige daarom schriftelijk heeft verzocht of ambtshalve. Tot toepassing van lid 1 aanhef en sub c en d wordt uitsluitend ambtshalve besloten.</text:p>
                <text:p text:style-name="al"/>
              </text:list-item>
              <text:list-item text:style-override="id1-3-2-2-1-4-5">
                <text:number>C.</text:number>
                <text:p text:style-name="al">Artikel 9 wordt gewijzigd als volgt:</text:p>
                <text:p text:style-name="al"/>
                <text:p text:style-name="al">
                <text:span text:style-name="nadrukvet">Artikel 9. Afzien van invordering in verband met gering bedrag</text:span>
              </text:p>
                <text:p text:style-name="al">Het college ziet af van (verdere) invordering, indien het nog in te vorderen bedrag minder bedraagt dan € 125,00.</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de dag na bekendmaking. </text:p>
          </text:section>
        </text:section>
        <text:section text:name="regeling-sluiting_id1-3-2-3" text:style-name="regeling-sluiting">
          <text:section text:name="ondertekening_id1-3-2-3-1">
            <text:p><text:span text:style-name="functie">Burgemeester en wethouders van Vught, </text:span></text:p>
          </text:section>
          <text:section text:name="ondertekening_id1-3-2-3-2">
            <text:p><text:span text:style-name="functie"/></text:p>
            <text:p><text:span text:style-name="functie">De secretaris </text:span></text:p>
            <text:p><text:span text:style-name="functie">W.F.F. Keijzers </text:span></text:p>
          </text:section>
          <text:section text:name="ondertekening_id1-3-2-3-3">
            <text:p><text:span text:style-name="functie"/></text:p>
            <text:p><text:span text:style-name="functie">De burgemeester</text:span></text:p>
            <text:p><text:span text:style-name="functie">C.N.A. Nijkerken-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608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8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8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terug- en invordering Bbz 2004 Vught 2025</meta:user-defined>
    <dc:language>nl</dc:language>
    <meta:user-defined meta:name="OVERHEIDop.locatietype/OVERHEIDop.gebiedsmarkering">Gemeente</meta:user-defined>
    <meta:user-defined meta:name="DC.title">Beleidsregels terug- en invordering Bbz 2004 Vught 2025</meta:user-defined>
    <meta:user-defined meta:name="DCTERMS.W3CDTF/DCTERMS.available">2025-12-11</meta:user-defined>
    <meta:user-defined meta:name="DCTERMS.W3CDTF/OVERHEIDop.jaargang">2025</meta:user-defined>
    <meta:user-defined meta:name="OVERHEIDop.publicationIssue">536087</meta:user-defined>
    <meta:user-defined meta:name="OVERHEIDop.betreftRegeling">CVDR641025_2</meta:user-defined>
    <meta:user-defined meta:name="xs:date/OVERHEIDop.startdatum">2025-12-12</meta:user-defined>
    <meta:user-defined meta:name="OVERHEIDop.GmbID/DC.identifier">gmb-2025-536087</meta:user-defined>
    <meta:user-defined meta:name="OVERHEIDop.versieInformatie"/>
  </office:meta>
</office:document-meta>
</file>