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bouwopslag van 5 december 2025 tot en met 31 juli 2026 aan Sportlaan 27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3 december 2025 Sportlaan 27 (openbare parkeerplaatsen nabij DVS’33) het inrichten van een bouwopslag van 5 december 2025 tot en met 31 juli 2026 3851 CA 15 januar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3608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8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8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richten van een bouwopslag van 5 december 2025 tot en met 31 juli 2026 aan Sportlaan 27 te Ermelo</meta:user-defined>
    <meta:user-defined meta:name="DCTERMS.W3CDTF/DCTERMS.available">2025-12-10</meta:user-defined>
    <meta:user-defined meta:name="DCTERMS.W3CDTF/OVERHEIDop.jaargang">2025</meta:user-defined>
    <meta:user-defined meta:name="OVERHEIDop.publicationIssue">536086</meta:user-defined>
    <meta:user-defined meta:name="OVERHEIDop.GmbID/DC.identifier">gmb-2025-536086</meta:user-defined>
    <meta:user-defined meta:name="OVERHEIDop.versieInformatie"/>
  </office:meta>
</office:document-meta>
</file>