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erstmarkt op 20 december 2025 aan Raadhuisplein, Stationsstraat en Pauwen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 december 2025 Raadhuisplein, Stationsstraat en Pauwenplein: Kerstmarkt op 20 december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60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Kerstmarkt op 20 december 2025 aan Raadhuisplein, Stationsstraat en Pauwenplein te Ermelo</meta:user-defined>
    <meta:user-defined meta:name="DCTERMS.W3CDTF/DCTERMS.available">2025-12-10</meta:user-defined>
    <meta:user-defined meta:name="DCTERMS.W3CDTF/OVERHEIDop.jaargang">2025</meta:user-defined>
    <meta:user-defined meta:name="OVERHEIDop.publicationIssue">536083</meta:user-defined>
    <meta:user-defined meta:name="OVERHEIDop.GmbID/DC.identifier">gmb-2025-536083</meta:user-defined>
    <meta:user-defined meta:name="OVERHEIDop.versieInformatie"/>
  </office:meta>
</office:document-meta>
</file>