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Suikerbakker 27-37 en Hamburgerweg 84-90 te Ermelo” (artikel 6.24 Wr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Ermelo maken ingevolge artikel 6.24, lid 3 Wet ruimtelijke ordening (Wro) en artikel 6.2, lid 12 Besluit ruimtelijke ordening bekend, dat zij op 13 november 2025 de overeenkomst “Anterieure overeenkomst inzake ontwikkeling van 29 woningen op locatie Suikerbakker 27-37 en Hamburgerweg 84-90 te Ermelo</text:span>
            <text:span text:style-name="nadrukvet">.” </text:span>
            <text:span text:style-name="nadrukvet">zijnde een overeenkomst over grondexploitatie als bedoeld in de Wro, zijn aangegaan met exploitant.</text:span>
          </text:p>
            <text:p text:style-name="last-al">
            <text:span text:style-name="nadrukvet">De zakelijke beschrijving van de inhoud van de overeenkomst is digitaal in te zien op </text:span>
            <text:a xlink:href="http://officielebekendmakingen.nl/" xlink:type="simple">
              <text:span text:style-name="nadrukvet">
                <text:span text:style-name="nadrukondlijn">officielebekendmakingen.nl</text:span>
              </text:span>
            </text:a>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608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8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8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Kennisgeving “Anterieure overeenkomst Suikerbakker 27-37 en Hamburgerweg 84-90 te Ermelo” (artikel 6.24 Wro)</meta:user-defined>
    <meta:user-defined meta:name="DCTERMS.W3CDTF/DCTERMS.available">2025-12-10</meta:user-defined>
    <meta:user-defined meta:name="DCTERMS.W3CDTF/OVERHEIDop.jaargang">2025</meta:user-defined>
    <meta:user-defined meta:name="OVERHEIDop.externeBijlage">Zakelijke beschrijving exploitatieovereenkomst|exb-2025-45235</meta:user-defined>
    <meta:user-defined meta:name="OVERHEIDop.publicationIssue">536081</meta:user-defined>
    <meta:user-defined meta:name="OVERHEIDop.GmbID/DC.identifier">gmb-2025-536081</meta:user-defined>
    <meta:user-defined meta:name="OVERHEIDop.versieInformatie"/>
  </office:meta>
</office:document-meta>
</file>