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itswerderweg 28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5 een aanvraag ontvangen voor het bouwen van een tijdelijke mantelzorgwoning op de locatie Stitswerderweg 28 in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het bouwen van een tijdelijke mantelzorgwoning, Stitswerderweg 28 in Stitswerd (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titswerderweg 28 in Stitswe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08</meta:user-defined>
    <meta:user-defined meta:name="OVERHEIDop.GmbID/DC.identifier">gmb-2025-53608</meta:user-defined>
    <meta:user-defined meta:name="OVERHEIDop.versieInformatie"/>
  </office:meta>
</office:document-meta>
</file>