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Leuvenumseveld 50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11 december 2025 tot en met 21 januari 2026 het ontwerp TAM-Omgevingsplan Leuvenumseveld 50 en de daarbij behorende stukken, voor een ieder ter inzage liggen bij de receptie in het gemeentehuis. Het ontwerp TAM-Omgevingsplan Leuvenumseveld 50, met identificatienummer NL.IMRO.0233.TAMLeuvenum50-0301, kunt u tevens digitaal raadplegen op <text:a xlink:href="http://www.omgevingswet.overheid.nl/regels-op-de-kaart" xlink:type="simple"><text:span text:style-name="nadrukondlijn">www.omgevingswet.overheid.nl/regels-op-de-kaart</text:span></text:a>. </text:p>
            <text:p text:style-name="common-al">Het omgevingsplan voor de locatie Leuvenumseveld 50 heeft betrekking op een algehele herontwikkeling en functieverandering van een voormalig agrarisch bedrijf naar wonen, gebruik makend van het gemeentelijk functieveranderingsbeleid. Het plan maakt de bouw van vijf nieuwe woningen op het perceel mogelijk en legt de nieuwe woonbestemming juridisch vast.</text:p>
            <text:p text:style-name="last-al">Gedurende hiervoor vermelde termijn kan eenieder bij de gemeenteraad, postbus 500, 3850 AM Ermelo, schriftelijk of mondeling een zienswijze indienen tegen het ontwerp TAM-Omgevingsplan. Voor het mondeling indienen van een zienswijze kunt u contact opnemen met de heer T. Visser, via 0341 56 73 21. U kunt ook met DigiD een zienswijze indienen via <text:a xlink:href="http://www.ermelo.nl/zienswijze" xlink:type="simple"><text:span text:style-name="nadrukondlijn">www.ermelo.nl/zienswijze</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1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60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Leuvenum50-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Leuvenumseveld 50 ter inzage</meta:user-defined>
    <meta:user-defined meta:name="DCTERMS.W3CDTF/DCTERMS.available">2025-12-10</meta:user-defined>
    <meta:user-defined meta:name="DCTERMS.W3CDTF/OVERHEIDop.jaargang">2025</meta:user-defined>
    <meta:user-defined meta:name="OVERHEIDop.publicationIssue">536079</meta:user-defined>
    <meta:user-defined meta:name="OVERHEIDop.GmbID/DC.identifier">gmb-2025-536079</meta:user-defined>
    <meta:user-defined meta:name="OVERHEIDop.versieInformatie"/>
  </office:meta>
</office:document-meta>
</file>