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ijzigde vergunning voor het kappen van een beuk met oplegging van de herplantplicht van een eik, beuk, linde, grove den, kastanje of 1 van hun variëteiten in de maat 12-14 de boom moet geplant worden binnen 1 jaar na het kappen van de rode beuk aan Kalkoenweg 22 te Ermelo</text:p>
      <text:section text:name="zakelijke-mededeling_id1-3-2" text:style-name="zakelijke-mededeling">
        <text:section text:name="zakelijke-mededeling-tekst_id1-3-2-1" text:style-name="zakelijke-mededeling-tekst">
          <text:section text:name="tekst_id1-3-2-1-1" text:style-name="tekst">
            <text:p text:style-name="common-al">Gewijzigde omgevingsvergunning (kap met herplant)</text:p>
            <text:p text:style-name="common-al">
            <text:span text:style-name="nadrukvet">Omschrijving  </text:span>
          </text:p>
            <text:list text:style-name="id1-3-2-1-1-3">
              <text:list-item text:style-override="id1-3-2-1-1-3-1">
                <text:number>•</text:number>
                <text:p text:style-name="al">13 november 2025 Kalkoenweg 22: wijziging kappen beuk met oplegging van de herplantplicht van een eik, beuk, linde, grove den, kastanje of 1 van hun variëteiten in de maat 12-14. De boom moet geplant worden op het perceel Kalkoenweg 22 binnen 1 jaar na het kappen van de rode beuk 3851 SC 26 december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60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ijzigde vergunning voor het kappen van een beuk met oplegging van de herplantplicht van een eik, beuk, linde, grove den, kastanje of 1 van hun variëteiten in de maat 12-14 de boom moet geplant worden binnen 1 jaar na het kappen van de rode beuk aan Kalkoenweg 22 te Ermelo</meta:user-defined>
    <meta:user-defined meta:name="DCTERMS.W3CDTF/DCTERMS.available">2025-12-10</meta:user-defined>
    <meta:user-defined meta:name="DCTERMS.W3CDTF/OVERHEIDop.jaargang">2025</meta:user-defined>
    <meta:user-defined meta:name="OVERHEIDop.publicationIssue">536078</meta:user-defined>
    <meta:user-defined meta:name="OVERHEIDop.GmbID/DC.identifier">gmb-2025-536078</meta:user-defined>
    <meta:user-defined meta:name="OVERHEIDop.versieInformatie"/>
  </office:meta>
</office:document-meta>
</file>