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Breelaa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nabij </text:p>
            <text:list text:style-name="id1-3-2-1-1-2">
              <text:list-item text:style-override="id1-3-2-1-1-2-1">
                <text:number>-</text:number>
                <text:p text:style-name="al">Breelaan 5 Alkmaar, kadastraal bekend gemeente Alkmaar, sectie A, nr. 6065 ged., ter grootte van ca. 29 m², ten behoeve van het gebruik als siertuin aan de eigenaar van Breelaan 5;</text:p>
              </text:list-item>
            </text:list>
            <text:p text:style-name="common-al">De te verkopen percelen grenzen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Erfgoe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4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0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Breelaan 5 te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72</meta:user-defined>
    <meta:user-defined meta:name="OVERHEIDop.GmbID/DC.identifier">gmb-2025-536072</meta:user-defined>
    <meta:user-defined meta:name="OVERHEIDop.versieInformatie"/>
  </office:meta>
</office:document-meta>
</file>