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nabij Iepen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Iepenlaan 6 Alkmaar, kadastraal bekend gemeente Alkmaar, sectie E, nr. 6902 ged., ter grootte van ca. 9 m², ten behoeve van het gebruik als siertuin aan de eigenaar van Iepenlaan 6;</text:p>
              </text:list-item>
            </text:list>
            <text:p text:style-name="common-al">De te verkopen percelen grenzen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Erfgoe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0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nabij Iepenlaan 6 te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71</meta:user-defined>
    <meta:user-defined meta:name="OVERHEIDop.GmbID/DC.identifier">gmb-2025-536071</meta:user-defined>
    <meta:user-defined meta:name="OVERHEIDop.versieInformatie"/>
  </office:meta>
</office:document-meta>
</file>