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llecteren in de periode van 12 januari 2026 tot en met 17 januari 2026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 Stichting Simavi</text:span>
          </text:p>
            <text:p text:style-name="common-al">Burgemeester en wethouders van Soest maken bekend dat zij op 2 december 2025 (Verzonden op 2 december 2025) op grond van artikel 5:13 van de Algemene Plaatselijke Verordening Soest vergunning hebben verleend voor het collecteren in de gemeente Soest. De collecte vindt plaats in de periode van 12 januari 2026 tot en met 17 januari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343470).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60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3470</meta:user-defined>
    <dc:language>nl</dc:language>
    <meta:user-defined meta:name="OVERHEIDop.locatietype/OVERHEIDop.gebiedsmarkering">Gemeente</meta:user-defined>
    <meta:user-defined meta:name="DC.title">Toestemming voor het collecteren in de periode van 12 januari 2026 tot en met 17 januari 2026 te Soest</meta:user-defined>
    <meta:user-defined meta:name="DCTERMS.W3CDTF/DCTERMS.available">2025-12-10</meta:user-defined>
    <meta:user-defined meta:name="DCTERMS.W3CDTF/OVERHEIDop.jaargang">2025</meta:user-defined>
    <meta:user-defined meta:name="OVERHEIDop.publicationIssue">536067</meta:user-defined>
    <meta:user-defined meta:name="OVERHEIDop.GmbID/DC.identifier">gmb-2025-536067</meta:user-defined>
    <meta:user-defined meta:name="OVERHEIDop.versieInformatie"/>
  </office:meta>
</office:document-meta>
</file>