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text:list-style style:name="id1-3-2-5-58-3">
      <text:list-level-style-bullet text:bullet-char="-" text:level="1">
        <style:list-level-properties text:min-label-width="10mm"/>
      </text:list-level-style-bullet>
    </text:list-style>
    <text:list-style style:name="id1-3-2-5-58-4">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1">
      <text:list-level-style-bullet text:bullet-char="-" text:level="1">
        <style:list-level-properties text:min-label-width="10mm"/>
      </text:list-level-style-bullet>
    </text:list-style>
    <text:list-style style:name="id1-3-2-5-63-2">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4">
      <text:list-level-style-bullet text:bullet-char="-" text:level="1">
        <style:list-level-properties text:min-label-width="10mm"/>
      </text:list-level-style-bullet>
    </text:list-style>
    <text:list-style style:name="id1-3-2-5-63-5">
      <text:list-level-style-bullet text:bullet-char="-" text:level="1">
        <style:list-level-properties text:min-label-width="10mm"/>
      </text:list-level-style-bullet>
    </text:list-style>
    <text:list-style style:name="id1-3-2-5-63-6">
      <text:list-level-style-bullet text:bullet-char="-" text:level="1">
        <style:list-level-properties text:min-label-width="10mm"/>
      </text:list-level-style-bullet>
    </text:list-style>
    <style:style style:family="table-column" style:parent-style-name="colspec" style:name="id1-3-2-5-93-1-1">
      <style:table-column-properties style:rel-column-width="46*"/>
    </style:style>
    <style:style style:family="table-column" style:parent-style-name="colspec" style:name="id1-3-2-5-93-1-2">
      <style:table-column-properties style:rel-column-width="46*"/>
    </style:style>
    <style:style style:family="table-column" style:parent-style-name="colspec" style:name="id1-3-2-5-103-1-1">
      <style:table-column-properties style:rel-column-width="46*"/>
    </style:style>
    <style:style style:family="table-column" style:parent-style-name="colspec" style:name="id1-3-2-5-103-1-2">
      <style:table-column-properties style:rel-column-width="46*"/>
    </style: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5-1">
      <text:list-level-style-bullet text:bullet-char="•" text:level="1">
        <style:list-level-properties text:min-label-width="10mm"/>
      </text:list-level-style-bullet>
    </text:list-style>
    <text:list-style style:name="id1-3-2-5-115-2">
      <text:list-level-style-bullet text:bullet-char="•" text:level="1">
        <style:list-level-properties text:min-label-width="10mm"/>
      </text:list-level-style-bullet>
    </text:list-style>
    <text:list-style style:name="id1-3-2-5-115-3">
      <text:list-level-style-bullet text:bullet-char="•" text:level="1">
        <style:list-level-properties text:min-label-width="10mm"/>
      </text:list-level-style-bullet>
    </text:list-style>
    <text:list-style style:name="id1-3-2-5-115-4">
      <text:list-level-style-bullet text:bullet-char="•" text:level="1">
        <style:list-level-properties text:min-label-width="10mm"/>
      </text:list-level-style-bullet>
    </text:list-style>
    <text:list-style style:name="id1-3-2-5-115-5">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8-1">
      <text:list-level-style-bullet text:bullet-char="•" text:level="1">
        <style:list-level-properties text:min-label-width="10mm"/>
      </text:list-level-style-bullet>
    </text:list-style>
    <text:list-style style:name="id1-3-2-5-118-2">
      <text:list-level-style-bullet text:bullet-char="•" text:level="1">
        <style:list-level-properties text:min-label-width="10mm"/>
      </text:list-level-style-bullet>
    </text:list-style>
    <text:list-style style:name="id1-3-2-5-118-2-3">
      <text:list-level-style-bullet text:bullet-char="○" text:level="1">
        <style:list-level-properties text:min-label-width="10mm"/>
      </text:list-level-style-bullet>
    </text:list-style>
    <text:list-style style:name="id1-3-2-5-118-2-3-1">
      <text:list-level-style-bullet text:bullet-char="○" text:level="1">
        <style:list-level-properties text:min-label-width="10mm"/>
      </text:list-level-style-bullet>
    </text:list-style>
    <text:list-style style:name="id1-3-2-5-118-2-3-2">
      <text:list-level-style-bullet text:bullet-char="○" text:level="1">
        <style:list-level-properties text:min-label-width="10mm"/>
      </text:list-level-style-bullet>
    </text:list-style>
    <text:list-style style:name="id1-3-2-5-118-2-3-3">
      <text:list-level-style-bullet text:bullet-char="○" text:level="1">
        <style:list-level-properties text:min-label-width="10mm"/>
      </text:list-level-style-bullet>
    </text:list-style>
    <text:list-style style:name="id1-3-2-5-118-2-3-4">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27-5">
      <text:list-level-style-bullet text:bullet-char="•" text:level="1">
        <style:list-level-properties text:min-label-width="10mm"/>
      </text:list-level-style-bullet>
    </text:list-style>
    <text:list-style style:name="id1-3-2-5-127-6">
      <text:list-level-style-bullet text:bullet-char="•" text:level="1">
        <style:list-level-properties text:min-label-width="10mm"/>
      </text:list-level-style-bullet>
    </text:list-style>
    <text:list-style style:name="id1-3-2-5-127-7">
      <text:list-level-style-bullet text:bullet-char="•" text:level="1">
        <style:list-level-properties text:min-label-width="10mm"/>
      </text:list-level-style-bullet>
    </text:list-style>
    <text:list-style style:name="id1-3-2-5-127-8">
      <text:list-level-style-bullet text:bullet-char="•" text:level="1">
        <style:list-level-properties text:min-label-width="10mm"/>
      </text:list-level-style-bullet>
    </text:list-style>
    <text:list-style style:name="id1-3-2-5-127-9">
      <text:list-level-style-bullet text:bullet-char="•" text:level="1">
        <style:list-level-properties text:min-label-width="10mm"/>
      </text:list-level-style-bullet>
    </text:list-style>
    <text:list-style style:name="id1-3-2-5-127-10">
      <text:list-level-style-bullet text:bullet-char="•" text:level="1">
        <style:list-level-properties text:min-label-width="10mm"/>
      </text:list-level-style-bullet>
    </text:list-style>
    <text:list-style style:name="id1-3-2-5-127-11">
      <text:list-level-style-bullet text:bullet-char="•" text:level="1">
        <style:list-level-properties text:min-label-width="10mm"/>
      </text:list-level-style-bullet>
    </text:list-style>
    <text:list-style style:name="id1-3-2-5-127-12">
      <text:list-level-style-bullet text:bullet-char="•" text:level="1">
        <style:list-level-properties text:min-label-width="10mm"/>
      </text:list-level-style-bullet>
    </text:list-style>
    <text:list-style style:name="id1-3-2-5-127-13">
      <text:list-level-style-bullet text:bullet-char="•" text:level="1">
        <style:list-level-properties text:min-label-width="10mm"/>
      </text:list-level-style-bullet>
    </text:list-style>
    <text:list-style style:name="id1-3-2-5-127-14">
      <text:list-level-style-bullet text:bullet-char="•" text:level="1">
        <style:list-level-properties text:min-label-width="10mm"/>
      </text:list-level-style-bullet>
    </text:list-style>
    <text:list-style style:name="id1-3-2-5-127-15">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39-4">
      <text:list-level-style-bullet text:bullet-char="-" text:level="1">
        <style:list-level-properties text:min-label-width="10mm"/>
      </text:list-level-style-bullet>
    </text:list-style>
    <text:list-style style:name="id1-3-2-5-139-5">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5-1">
      <text:list-level-style-bullet text:bullet-char="-" text:level="1">
        <style:list-level-properties text:min-label-width="10mm"/>
      </text:list-level-style-bullet>
    </text:list-style>
    <text:list-style style:name="id1-3-2-5-145-2">
      <text:list-level-style-bullet text:bullet-char="-" text:level="1">
        <style:list-level-properties text:min-label-width="10mm"/>
      </text:list-level-style-bullet>
    </text:list-style>
    <text:list-style style:name="id1-3-2-5-145-3">
      <text:list-level-style-bullet text:bullet-char="-" text:level="1">
        <style:list-level-properties text:min-label-width="10mm"/>
      </text:list-level-style-bullet>
    </text:list-style>
    <text:list-style style:name="id1-3-2-5-145-4">
      <text:list-level-style-bullet text:bullet-char="-" text:level="1">
        <style:list-level-properties text:min-label-width="10mm"/>
      </text:list-level-style-bullet>
    </text:list-style>
    <text:list-style style:name="id1-3-2-5-145-5">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text:list-style style:name="id1-3-2-5-150-5">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53-3">
      <text:list-level-style-bullet text:bullet-char="-" text:level="1">
        <style:list-level-properties text:min-label-width="10mm"/>
      </text:list-level-style-bullet>
    </text:list-style>
    <text:list-style style:name="id1-3-2-5-153-4">
      <text:list-level-style-bullet text:bullet-char="-" text:level="1">
        <style:list-level-properties text:min-label-width="10mm"/>
      </text:list-level-style-bullet>
    </text:list-style>
    <text:list-style style:name="id1-3-2-5-153-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6-3">
      <text:list-level-style-bullet text:bullet-char="-" text:level="1">
        <style:list-level-properties text:min-label-width="10mm"/>
      </text:list-level-style-bullet>
    </text:list-style>
    <text:list-style style:name="id1-3-2-5-156-4">
      <text:list-level-style-bullet text:bullet-char="-" text:level="1">
        <style:list-level-properties text:min-label-width="10mm"/>
      </text:list-level-style-bullet>
    </text:list-style>
    <text:list-style style:name="id1-3-2-5-156-5">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6-1">
      <text:list-level-style-bullet text:bullet-char="-" text:level="1">
        <style:list-level-properties text:min-label-width="10mm"/>
      </text:list-level-style-bullet>
    </text:list-style>
    <text:list-style style:name="id1-3-2-5-166-2">
      <text:list-level-style-bullet text:bullet-char="-" text:level="1">
        <style:list-level-properties text:min-label-width="10mm"/>
      </text:list-level-style-bullet>
    </text:list-style>
    <text:list-style style:name="id1-3-2-5-166-3">
      <text:list-level-style-bullet text:bullet-char="-" text:level="1">
        <style:list-level-properties text:min-label-width="10mm"/>
      </text:list-level-style-bullet>
    </text:list-style>
    <text:list-style style:name="id1-3-2-5-166-4">
      <text:list-level-style-bullet text:bullet-char="-" text:level="1">
        <style:list-level-properties text:min-label-width="10mm"/>
      </text:list-level-style-bullet>
    </text:list-style>
    <text:list-style style:name="id1-3-2-5-166-5">
      <text:list-level-style-bullet text:bullet-char="-" text:level="1">
        <style:list-level-properties text:min-label-width="10mm"/>
      </text:list-level-style-bullet>
    </text:list-style>
  </office:automatic-styles>
  <office:body>
    <office:text>
      <text:p text:style-name="new_page_staatscourant"/>
      <text:p text:style-name="single-kop-titel">Beleidsregel voor de toepassing van de Wet Bibob gemeente Staphorst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Staphorst, ieder voor zover het zijn of haar bevoegdheid betreft,</text:p>
            <text:p text:style-name="al"/>
            <text:p text:style-name="al">overwegende dat: </text:p>
            <text:list text:style-name="id1-3-2-1-1-4">
              <text:list-item text:style-override="id1-3-2-1-1-4-1">
                <text:number>-</text:number>
                <text:p text:style-name="al">de gemeente Staphorst alleen zaken wil doen met integere en bonafide partijen;</text:p>
              </text:list-item>
              <text:list-item text:style-override="id1-3-2-1-1-4-2">
                <text:number>-</text:number>
                <text:p text:style-name="al">de Wet bevordering integriteitsbeoordelingen door het openbaar bestuur (verder: Wet Bibob) hen beleidsruimte verschaft bij de besluitvorming omtrent het toepassen van hun uit deze wet voortvloeiende bevoegdheden; </text:p>
              </text:list-item>
              <text:list-item text:style-override="id1-3-2-1-1-4-3">
                <text:number>-</text:number>
                <text:p text:style-name="al">het noodzakelijk is om vanwege nieuwe wetswijzigingen het huidige Bibob-beleid, vastgesteld op 3 november 2009, aan te passen en te actualiseren. </text:p>
              </text:list-item>
            </text:list>
            <text:p text:style-name="al">gelet op: </text:p>
            <text:list text:style-name="id1-3-2-1-1-6">
              <text:list-item text:style-override="id1-3-2-1-1-6-1">
                <text:number>-</text:number>
                <text:p text:style-name="al">de Wet bevordering integriteitsbeoordelingen door het openbaar bestuur;</text:p>
              </text:list-item>
              <text:list-item text:style-override="id1-3-2-1-1-6-2">
                <text:number>-</text:number>
                <text:p text:style-name="al">artikel 4:81 van de Algemene wet bestuursrecht; </text:p>
              </text:list-item>
              <text:list-item text:style-override="id1-3-2-1-1-6-3">
                <text:number>-</text:number>
                <text:p text:style-name="al">alsook de relevante bepalingen uit de Alcoholwet, de Omgevingswet, de Huisvestingswet, de Algemeen plaatselijke verordening gemeente Staphorst (m.b.t. gemeentelijke vergunningen), de Jeugdwet, de Wet maatschappelijke ondersteuning 2015, de gemeentelijke subsidieverordening, de Aanbestedingswet 2012 en het Burgerlijk Wetboek. </text:p>
              </text:list-item>
            </text:list>
            <text:p text:style-name="al">besluiten vast te stellen de: </text:p>
            <text:p text:style-name="al"/>
            <text:p text:style-name="al">
            <text:span text:style-name="nadrukvet">Beleidsregel voor de toepassing van de Wet Bibob gemeente Staphors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 </text:p>
              <text:p text:style-name="al">
              <text:span text:style-name="nadrukvet">
                <text:span text:style-name="nadrukcur">Inleiding</text:span>
              </text:span>
            </text:p>
              <text:p text:style-name="al">De gemeente Staphorst wil samenwerken op basis van vertrouwen en met integere, bonafide partijen. In de praktijk blijkt echter dat vertrouwen niet altijd voldoende is. Om ons gezonde ondernemersklimaat te beschermen, toetsen we daarom in bepaalde situaties de integriteit van onze partijen. De Wet Bibob is een instrument om te kunnen beoordelen of partijen waar de gemeente beschikkingen en subsidies aan verleent (of heeft verleend), dan wel overheidsopdrachten aan gunt of vastgoedtransacties mee aangaat, integer zijn. </text:p>
              <text:p text:style-name="al"/>
              <text:p text:style-name="al">Het doel van de Wet Bibob is het voorkomen dat de gemeente strafbare feiten faciliteert en/of dat onrechtmatig verkregen voordelen worden gebruikt. Dit gebeurt door een Bibob-toets uit te voeren. De kern van de Bibob-toets is het onderzoek naar betrokkene en naar relevante Bibob-relaties van betrokkene als bedoeld in artikel 3 lid 4 van de wet. </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beleidsregel wordt verstaan onder: </text:p>
                  <text:list text:style-name="id1-3-2-2-1-3-2-3">
                    <text:list-item text:style-override="id1-3-2-2-1-3-2-3-1">
                      <text:number>a.</text:number>
                      <text:p text:style-name="al">aanvraag: de aanvraag om een beschikking; </text:p>
                    </text:list-item>
                    <text:list-item text:style-override="id1-3-2-2-1-3-2-3-2">
                      <text:number>b.</text:number>
                      <text:p text:style-name="al">advies: het advies zoals door het Landelijk Bureau Bibob wordt uitgebracht;</text:p>
                    </text:list-item>
                    <text:list-item text:style-override="id1-3-2-2-1-3-2-3-3">
                      <text:number>c.</text:number>
                      <text:p text:style-name="al">APV: Algemeen Plaatselijke Verordening gemeente Staphorst; </text:p>
                    </text:list-item>
                    <text:list-item text:style-override="id1-3-2-2-1-3-2-3-4">
                      <text:number>d.</text:number>
                      <text:p text:style-name="al">beschikking: een beschikking inzake een subsidie, alsmede een beschikking inzake een vergunning, toekenning, goedkeuring, erkenning, registratie of ontheffing;</text:p>
                    </text:list-item>
                    <text:list-item text:style-override="id1-3-2-2-1-3-2-3-5">
                      <text:number>e.</text:number>
                      <text:p text:style-name="al">bestuursorgaan: burgemeester of college van burgemeester en wethouders;</text:p>
                    </text:list-item>
                    <text:list-item text:style-override="id1-3-2-2-1-3-2-3-6">
                      <text:number>f.</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e verkrijger van de erfpacht waarvoor toestemming is gevraagd;</text:p>
                    </text:list-item>
                    <text:list-item text:style-override="id1-3-2-2-1-3-2-3-7">
                      <text:number>g.</text:number>
                      <text:p text:style-name="al">Bibob-toets: een toets aan de wet door het bestuursorgaan en/of het Landelijk Bureau Bibob bij een aanvraag om een beschikking, een verleende beschikking, een overheidsopdracht of een vastgoedtransactie;</text:p>
                    </text:list-item>
                    <text:list-item text:style-override="id1-3-2-2-1-3-2-3-8">
                      <text:number>h.</text:number>
                      <text:p text:style-name="al">Bibob-vragenformulier: een formulier gebaseerd op de regeling als bedoeld in artikel 7a, lid 5 van de Wet Bibob;</text:p>
                    </text:list-item>
                    <text:list-item text:style-override="id1-3-2-2-1-3-2-3-9">
                      <text:number>i.</text:number>
                      <text:p text:style-name="al">eigen ambtelijke informatie: informatie die binnen de gemeentelijke organisatie aanwezig is en die de gemeente in het kader van het eigen onderzoek kan gebruiken en/of informatie waar de gemeente op verzoek over kan beschikken, zoals omschreven in de toelichting van deze beleidsregel;</text:p>
                    </text:list-item>
                    <text:list-item text:style-override="id1-3-2-2-1-3-2-3-10">
                      <text:number>j.</text:number>
                      <text:p text:style-name="al">eigen onderzoek: de wijze waarop de gemeente Staphorst in beginsel toepassing geeft aan artikel 7a Wet Bibob. Het eigen onderzoek naar feiten en omstandigheden als bedoeld in artikel 3, lid 1 Wet Bibob is nader omschreven in de toelichting van deze beleidsregel;</text:p>
                    </text:list-item>
                    <text:list-item text:style-override="id1-3-2-2-1-3-2-3-11">
                      <text:number>k.</text:number>
                      <text:p text:style-name="al">Landelijk Bureau Bibob: het (landelijk) Bureau bevordering integriteitsbeoordelingen door het openbaar bestuur zoals bedoeld in artikel 8 van de Wet Bibob;</text:p>
                    </text:list-item>
                    <text:list-item text:style-override="id1-3-2-2-1-3-2-3-12">
                      <text:number>l.</text:number>
                      <text:p text:style-name="al">Overheidsopdracht: een opdracht zoals bedoeld in artikel 1.1 van de Aanbestedingswet 2012;</text:p>
                    </text:list-item>
                    <text:list-item text:style-override="id1-3-2-2-1-3-2-3-13">
                      <text:number>m.</text:number>
                      <text:p text:style-name="al">RIEC: Regionaal Informatie en Expertise Centrum. Dit centrum richt zich op de bestrijding van ondermijnende criminaliteit;</text:p>
                    </text:list-item>
                    <text:list-item text:style-override="id1-3-2-2-1-3-2-3-14">
                      <text:number>n.</text:number>
                      <text:p text:style-name="al">Vastgoedtransactie: een overeenkomst of andere rechtshandeling met betrekking tot een onroerende zaak met als doel: </text:p>
                      <text:list text:style-name="id1-3-2-2-1-3-2-3-14-3">
                        <text:list-item text:style-override="id1-3-2-2-1-3-2-3-14-3-1">
                          <text:number>1.</text:number>
                          <text:p text:style-name="al">het verwerven of vervreemden van een recht op eigendom of het vestigen, vervreemden of wijzigen van een zakelijk recht; </text:p>
                        </text:list-item>
                        <text:list-item text:style-override="id1-3-2-2-1-3-2-3-14-3-2">
                          <text:number>2.</text:number>
                          <text:p text:style-name="al">huur of verhuur;</text:p>
                        </text:list-item>
                        <text:list-item text:style-override="id1-3-2-2-1-3-2-3-14-3-3">
                          <text:number>3.</text:number>
                          <text:p text:style-name="al">het verlenen van een gebruikrecht; of</text:p>
                        </text:list-item>
                        <text:list-item text:style-override="id1-3-2-2-1-3-2-3-14-3-4">
                          <text:number>4.</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text:p>
                        </text:list-item>
                        <text:list-item text:style-override="id1-3-2-2-1-3-2-3-14-3-5">
                          <text:number>5.</text:number>
                          <text:p text:style-name="al">toestemming voor vervreemding van erfpacht als bedoeld in artikel 91, eerste lid, Boek 5 van het Burgerlijk Wetboek; </text:p>
                        </text:list-item>
                      </text:list>
                    </text:list-item>
                    <text:list-item text:style-override="id1-3-2-2-1-3-2-3-15">
                      <text:number>o.</text:number>
                      <text:p text:style-name="al">Wet Bibob: de Wet Bevordering integriteitsbeoordelingen door het openbaar bestuur (Wet Bibob). </text:p>
                    </text:list-item>
                  </text:list>
                </text:list-item>
                <text:list-item text:style-override="id1-3-2-2-1-3-3">
                  <text:number>2.</text:number>
                  <text:p text:style-name="al">Waar in deze beleidsregel ‘gemeente Staphorst’ wordt genoemd, wordt hiermee zowel het bestuursorgaan als – wanneer van toepassing – de rechtspersoon met een overheidstaak bedoeld. </text:p>
                </text:list-item>
                <text:list-item text:style-override="id1-3-2-2-1-3-4">
                  <text:number>3.</text:number>
                  <text:p text:style-name="al">De definities zoals genoemd in artikel 1, eerste lid van de Wet Bibob zijn van overeenkomstige toepassing op deze beleidsregel, tenzij daarover in het eerste lid van dit artikel anders is bepaald. </text:p>
                </text:list-item>
              </text:list>
            </text:section>
            <text:section text:name="artikel_id1-3-2-2-1-4" text:style-name="artikel">
              <text:p text:style-name="artikel_kop_titel"><text:span text:style-name="artikel_kop_label">Artikel</text:span> <text:span text:style-name="artikel_kop_nr">2</text:span> Algemene uitzondering</text:p>
              <text:p text:style-name="al">De gemeente voert geen eigen Bibob-onderzoek uit van de hieronder genoemde instanties, tenzij daartoe aanleiding bestaat of indien de aanvraag afkomstig is van één van deze instanties:</text:p>
              <text:list text:style-name="id1-3-2-2-1-4-3">
                <text:list-item text:style-override="id1-3-2-2-1-4-3-1">
                  <text:number>•</text:number>
                  <text:p text:style-name="al">Overheidsinstanties;</text:p>
                </text:list-item>
                <text:list-item text:style-override="id1-3-2-2-1-4-3-2">
                  <text:number>•</text:number>
                  <text:p text:style-name="al">Semi-overheidsinstanties;</text:p>
                </text:list-item>
                <text:list-item text:style-override="id1-3-2-2-1-4-3-3">
                  <text:number>•</text:number>
                  <text:p text:style-name="al">Woning(bouw)corporaties die op grond van de Woningwet zijn aangewezen als toegelaten instellingen voor de volkshuisvesting.</text:p>
                </text:list-item>
              </text:list>
            </text:section>
            <text:p text:style-name="hoofdstuk_bottom"/>
          </text:section>
          <text:section text:name="hoofdstuk_id1-3-2-2-2" text:style-name="hoofdstuk">
            <text:p text:style-name="hoofdstuk_kop"><text:span text:style-name="label">HOOFDSTUK</text:span> <text:span text:style-name="nr">2</text:span> – Publiekrechtelijke beschikkingen</text:p>
            <text:section text:name="artikel_id1-3-2-2-2-2" text:style-name="artikel">
              <text:p text:style-name="artikel_kop_titel"><text:span text:style-name="artikel_kop_label">Artikel</text:span> <text:span text:style-name="artikel_kop_nr">3</text:span> Toepassingsbereik bij aanvragen om een beschikking</text:p>
              <text:list text:style-name="id1-3-2-2-2-2-2">
                <text:list-item text:style-override="id1-3-2-2-2-2-2">
                  <text:number>1.</text:number>
                  <text:p text:style-name="al">De gemeente start, met inachtneming van hetgeen in deze beleidsregels daarover is bepaald, bij de volgende aanvragen om een beschikking een eigen onderzoek:</text:p>
                  <text:list text:style-name="id1-3-2-2-2-2-2-3">
                    <text:list-item text:style-override="id1-3-2-2-2-2-2-3-1">
                      <text:number>a.</text:number>
                      <text:p text:style-name="al">artikel 3 van de Alcoholwet (<text:span text:style-name="nadrukcur">Alcoholwetvergunning</text:span>), bijvoorbeeld als sprake is van vestiging van een nieuw bedrijf, de overname van een bestaand bedrijf, de overname van (de meerderheid) van de aandelen van een bestaand bedrijf, de wijziging in het bestuur van een bestaand bedrijf, de wijziging van rechtsvorm van de onderneming of de wijziging van de openbare inrichting;</text:p>
                    </text:list-item>
                    <text:list-item text:style-override="id1-3-2-2-2-2-2-3-2">
                      <text:number>b.</text:number>
                      <text:p text:style-name="al">artikel 3 van de Alcoholwet (<text:span text:style-name="nadrukcur">paracommerciële rechtspersonen als bedoeld in artikel 4 van de Alcoholwet</text:span>) waarbij de exploitatie van de horeca-activiteiten niet in eigen beheer plaatsvinden;</text:p>
                    </text:list-item>
                    <text:list-item text:style-override="id1-3-2-2-2-2-2-3-3">
                      <text:number>c.</text:number>
                      <text:p text:style-name="al">artikel 2:28 van de APV (<text:span text:style-name="nadrukcur">Exploitatievergunning openbare inrichting</text:span>);</text:p>
                    </text:list-item>
                    <text:list-item text:style-override="id1-3-2-2-2-2-2-3-4">
                      <text:number>d.</text:number>
                      <text:p text:style-name="al">artikel 2:39 van de APV (<text:span text:style-name="nadrukcur">Exploitatievergunning speelgelegenheid</text:span>);</text:p>
                    </text:list-item>
                    <text:list-item text:style-override="id1-3-2-2-2-2-2-3-5">
                      <text:number>e.</text:number>
                      <text:p text:style-name="al">artikel 3:4 van de APV (<text:span text:style-name="nadrukcur">seksinrichting, escortbedrijf</text:span>);</text:p>
                    </text:list-item>
                    <text:list-item text:style-override="id1-3-2-2-2-2-2-3-6">
                      <text:number>f.</text:number>
                      <text:p text:style-name="al">artikel 2:25 lid 1 van de APV (<text:span text:style-name="nadrukcur">evenementenvergunning</text:span>), voor zover het een vechtsportevenement of evenement van een ride outs motorclub betreft.</text:p>
                    </text:list-item>
                  </text:list>
                </text:list-item>
                <text:list-item text:style-override="id1-3-2-2-2-2-3">
                  <text:number>2.</text:number>
                  <text:p text:style-name="al">Onverminderd het bepaalde in het eerste lid van dit artikel, wordt in beginsel door de gemeente een eigen onderzoek gestart wanneer een beschikking wordt aangevraagd om één of meerdere activiteiten uit te voeren en/of projecten te starten zoals genoemd in Bijlage 1 van deze beleidsregel (risicocategorieën).</text:p>
                </text:list-item>
                <text:list-item text:style-override="id1-3-2-2-2-2-4">
                  <text:number>3.</text:number>
                  <text:p text:style-name="al">Indien er sprake is van eigen of ambtelijke informatie, informatie afkomstig van één van de partners van het RIEC, een tip van het Landelijk Bureau Bibob (artikel 11 van de Wet), een tip van de officier van justitie dan wel een tip van een ander bestuursorgaan of rechtspersoon met een overheidstaak (artikel 26 van de Wet) wordt door de gemeente een eigen onderzoek gestart bij de navolgende aanvragen:</text:p>
                  <text:list text:style-name="id1-3-2-2-2-2-4-3">
                    <text:list-item text:style-override="id1-3-2-2-2-2-4-3-1">
                      <text:number>a.</text:number>
                      <text:p text:style-name="al">de aanvraag als bedoeld in artikel 30a van de Alcoholwet (<text:span text:style-name="nadrukcur">bijschrijving leidinggevende op Alcoholwetvergunning</text:span>);</text:p>
                    </text:list-item>
                    <text:list-item text:style-override="id1-3-2-2-2-2-4-3-2">
                      <text:number>b.</text:number>
                      <text:p text:style-name="al">artikel 30b van de Wet op de kansspelen (<text:span text:style-name="nadrukcur">aanwezigheidsvergunning kansspelautomaat</text:span>);</text:p>
                    </text:list-item>
                    <text:list-item text:style-override="id1-3-2-2-2-2-4-3-3">
                      <text:number>c.</text:number>
                      <text:p text:style-name="al">de aanvraag als bedoeld in artikel 3 van de Alcoholwet, in het geval het een paracommerciële rechtspersoon betreft, als bedoeld in artikel 4 van de Alcoholwet (<text:span text:style-name="nadrukcur">Alcoholwetvergunning paracommerciële rechtspersonen</text:span>);</text:p>
                    </text:list-item>
                    <text:list-item text:style-override="id1-3-2-2-2-2-4-3-4">
                      <text:number>d.</text:number>
                      <text:p text:style-name="al">de aanvragen als bedoeld in artikel 5.31 van de Omgevingswet, te weten;</text:p>
                      <text:list text:style-name="id1-3-2-2-2-2-4-3-4-3">
                        <text:list-item text:style-override="id1-3-2-2-2-2-4-3-4-3-1">
                          <text:number>i.</text:number>
                          <text:p text:style-name="al">een bouwactiviteit;</text:p>
                        </text:list-item>
                        <text:list-item text:style-override="id1-3-2-2-2-2-4-3-4-3-2">
                          <text:number>ii.</text:number>
                          <text:p text:style-name="al">een omgevingsplanactiviteit;</text:p>
                        </text:list-item>
                        <text:list-item text:style-override="id1-3-2-2-2-2-4-3-4-3-3">
                          <text:number>iii.</text:number>
                          <text:p text:style-name="al">een milieubelastende activiteit;</text:p>
                        </text:list-item>
                      </text:list>
                    </text:list-item>
                    <text:list-item text:style-override="id1-3-2-2-2-2-4-3-5">
                      <text:number>e.</text:number>
                      <text:p text:style-name="al">overige aanvragen om beschikkingen die niet eerder zijn benoemd in deze beleidsregel, of die niet vallen onder de in Bijlage 1 van deze beleidsregel genoemde risicocategorieën waarbij de gemeente bevoegd is tot het toepassen van de Wet.</text:p>
                    </text:list-item>
                  </text:list>
                </text:list-item>
              </text:list>
            </text:section>
            <text:section text:name="artikel_id1-3-2-2-2-3" text:style-name="artikel">
              <text:p text:style-name="artikel_kop_titel"><text:span text:style-name="artikel_kop_label">Artikel</text:span> <text:span text:style-name="artikel_kop_nr">4</text:span> Toepassingsbereik bij verleende beschikkingen</text:p>
              <text:list text:style-name="id1-3-2-2-2-3-2">
                <text:list-item text:style-override="id1-3-2-2-2-3-2">
                  <text:number>1.</text:number>
                  <text:p text:style-name="al">De gemeente start een eigen onderzoek bij verleende beschikkingen indien:</text:p>
                  <text:list text:style-name="id1-3-2-2-2-3-2-3">
                    <text:list-item text:style-override="id1-3-2-2-2-3-2-3-1">
                      <text:number>a.</text:number>
                      <text:p text:style-name="al">hiertoe aanleiding bestaat door eigen ambtelijke informatie en/of informatie afkomstig van één van de partners van het samenwerkingsverband RIEC;</text:p>
                    </text:list-item>
                    <text:list-item text:style-override="id1-3-2-2-2-3-2-3-2">
                      <text:number>b.</text:number>
                      <text:p text:style-name="al">er een tip van het Landelijk Bureau Bibob als bedoeld in artikel 11 van de Wet is ontvangen;</text:p>
                    </text:list-item>
                    <text:list-item text:style-override="id1-3-2-2-2-3-2-3-3">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2-3-3">
                  <text:number>2.</text:number>
                  <text:p text:style-name="al">De gemeente kan een eigen onderzoek starten bij een verleende beschikking indien de verstrekte beschikking betrekking heeft op een activiteit dat in Bijlage 1 is aangewezen als een risicocategorie.</text:p>
                </text:list-item>
              </text:list>
            </text:section>
            <text:section text:name="artikel_id1-3-2-2-2-4" text:style-name="artikel">
              <text:p text:style-name="artikel_kop_titel"><text:span text:style-name="artikel_kop_label">Artikel</text:span> <text:span text:style-name="artikel_kop_nr">5</text:span> Toepassingsbereik bij subsidies</text:p>
              <text:list text:style-name="id1-3-2-2-2-4-2">
                <text:list-item text:style-override="id1-3-2-2-2-4-2">
                  <text:number>1.</text:number>
                  <text:p text:style-name="al">De gemeente kan een eigen onderzoek starten met betrekking tot een aanvraag om een subsidie dan wel een reeds vastgestelde of verleende subsidie zoals bedoeld in de algemene subsidieverordening, indien:</text:p>
                  <text:list text:style-name="id1-3-2-2-2-4-2-3">
                    <text:list-item text:style-override="id1-3-2-2-2-4-2-3-1">
                      <text:number>a.</text:number>
                      <text:p text:style-name="al">de activiteit waarvoor subsidie wordt aangevraagd valt onder één of meer van de in de Bijlage 1 genoemde risicocategorieën dan wel;</text:p>
                    </text:list-item>
                    <text:list-item text:style-override="id1-3-2-2-2-4-2-3-2">
                      <text:number>b.</text:number>
                      <text:p text:style-name="al">hiertoe aanleiding bestaat door eigen ambtelijke informatie en/of informatie afkomstig van één van de partners van het samenwerkingsverband RIEC;</text:p>
                    </text:list-item>
                    <text:list-item text:style-override="id1-3-2-2-2-4-2-3-3">
                      <text:number>c.</text:number>
                      <text:p text:style-name="al">er een tip van het Landelijk Bureau Bibob als bedoeld in artikel 11 van de Wet is ontvangen;</text:p>
                    </text:list-item>
                    <text:list-item text:style-override="id1-3-2-2-2-4-2-3-4">
                      <text:number>d.</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
            </text:section>
            <text:section text:name="artikel_id1-3-2-2-2-5" text:style-name="artikel">
              <text:p text:style-name="artikel_kop_titel"><text:span text:style-name="artikel_kop_label">Artikel</text:span> <text:span text:style-name="artikel_kop_nr">6</text:span> Weigering volledig invullen Bibob-vragenformulieren</text:p>
              <text:list text:style-name="id1-3-2-2-2-5-2">
                <text:list-item text:style-override="id1-3-2-2-2-5-2">
                  <text:number>1.</text:number>
                  <text:p text:style-name="al">Bij een weigering om de Bibob-vragenformulieren volledig ingevuld te retourneren, zullen bij aanvragen om een beschikking de daartoe gestelde regels van de Algemene wet bestuursrecht (verder: Awb) toegepast worden. Bij volharding zal de gevraagde beschikking buiten behandeling worden gesteld ingevolge artikel 4:5 van de Awb.</text:p>
                </text:list-item>
                <text:list-item text:style-override="id1-3-2-2-2-5-3">
                  <text:number>2.</text:number>
                  <text:p text:style-name="al">Bij verleende beschikkingen zal een weigering op grond van artikel 4, eerste lid van de Wet worden beschouwd als een ernstige mate van gevaar als bedoeld in artikel 3, eerste lid van de Wet. De verstrekte vergunning kan als gevolg daarvan worden ingetrokken.</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7</text:span> Toepassingsbereik bij vastgoedtransacties</text:p>
              <text:list text:style-name="id1-3-2-2-3-2-2">
                <text:list-item text:style-override="id1-3-2-2-3-2-2">
                  <text:number>1.</text:number>
                  <text:p text:style-name="al">De gemeente start een eigen onderzoek indien:</text:p>
                  <text:list text:style-name="id1-3-2-2-3-2-2-3">
                    <text:list-item text:style-override="id1-3-2-2-3-2-2-3-1">
                      <text:number>a.</text:number>
                      <text:p text:style-name="al">het vastgoedobject gebruikt wordt of gebruikt gaat worden voor één of meerdere activiteiten die genoemd zijn in Bijlage 1 van deze beleidsregel;</text:p>
                    </text:list-item>
                    <text:list-item text:style-override="id1-3-2-2-3-2-2-3-2">
                      <text:number>b.</text:number>
                      <text:p text:style-name="al">het een karakteristiek vastgoedobject betreft, zoals beschreven in de welstandsnota van de gemeente Staphorst;</text:p>
                    </text:list-item>
                    <text:list-item text:style-override="id1-3-2-2-3-2-2-3-3">
                      <text:number>c.</text:number>
                      <text:p text:style-name="al">er sprake is van een exceptioneel financieel risico voor de gemeente;</text:p>
                    </text:list-item>
                    <text:list-item text:style-override="id1-3-2-2-3-2-2-3-4">
                      <text:number>d.</text:number>
                      <text:p text:style-name="al">wanneer tevens sprake is van een aanvraag om een beschikking zoals genoemd in hoofdstuk 2 van deze beleidsregel;</text:p>
                    </text:list-item>
                    <text:list-item text:style-override="id1-3-2-2-3-2-2-3-5">
                      <text:number>e.</text:number>
                      <text:p text:style-name="al">hiertoe aanleiding bestaat door eigen ambtelijke informatie en/of informatie afkomstig van één van de partners van het samenwerkingsverband RIEC;</text:p>
                    </text:list-item>
                    <text:list-item text:style-override="id1-3-2-2-3-2-2-3-6">
                      <text:number>f.</text:number>
                      <text:p text:style-name="al">er een tip van het Landelijk Bureau Bibob als bedoeld in artikel 11 van de Wet is ontvangen;</text:p>
                    </text:list-item>
                    <text:list-item text:style-override="id1-3-2-2-3-2-2-3-7">
                      <text:number>g.</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list-item>
                <text:list-item text:style-override="id1-3-2-2-3-2-3">
                  <text:number>2.</text:number>
                  <text:p text:style-name="al">Bij de start van de onderhandelingen, maakt het bestuursorgaan kenbaar aan de wederpartij dat een eigen onderzoek door de gemeente onderdeel uit kan maken van de procedure.</text:p>
                </text:list-item>
                <text:list-item text:style-override="id1-3-2-2-3-2-4">
                  <text:number>3.</text:number>
                  <text:p text:style-name="al">In de overeenkomst wordt een integriteitsclausule opgenomen, op basis waarvan kan worden overgegaan tot ontbinding, opzegging, vernietiging of opschorting van de overeenkomst indien dit op grond van de uitkomsten van het onderzoek noodzakelijk blijkt te zijn.</text:p>
                </text:list-item>
              </text:list>
            </text:section>
            <text:section text:name="artikel_id1-3-2-2-3-3" text:style-name="artikel">
              <text:p text:style-name="artikel_kop_titel"><text:span text:style-name="artikel_kop_label">Artikel</text:span> <text:span text:style-name="artikel_kop_nr">8</text:span> Reeds aangegane vastgoedtransacties</text:p>
              <text:list text:style-name="id1-3-2-2-3-3-2">
                <text:list-item text:style-override="id1-3-2-2-3-3-2">
                  <text:number>1.</text:number>
                  <text:p text:style-name="al">Het bestuursorgaan zal, nadat de vastgoedtransactie tot stand is gekomen, in ieder geval een Bibob-toets uitvoeren indien er signalen zijn op grond van:</text:p>
                  <text:list text:style-name="id1-3-2-2-3-3-2-3">
                    <text:list-item text:style-override="id1-3-2-2-3-3-2-3-1">
                      <text:number>a.</text:number>
                      <text:p text:style-name="al">ambtshalve bekende informatie of eigen bevindingen; en/of</text:p>
                    </text:list-item>
                    <text:list-item text:style-override="id1-3-2-2-3-3-2-3-2">
                      <text:number>b.</text:number>
                      <text:p text:style-name="al">informatie afkomstig van een van de partners uit het samenwerkingsverband met het RIEC; en/of</text:p>
                    </text:list-item>
                    <text:list-item text:style-override="id1-3-2-2-3-3-2-3-3">
                      <text:number>c.</text:number>
                      <text:p text:style-name="al">verkregen informatie vanuit het Landelijk Bureau Bibob als bedoeld in artikel 11 en artikel 11a van de Wet; en/of</text:p>
                    </text:list-item>
                    <text:list-item text:style-override="id1-3-2-2-3-3-2-3-4">
                      <text:number>d.</text:number>
                      <text:p text:style-name="al">verkregen informatie vanuit het Openbaar Ministerie als bedoeld in artikel 26 van de Wet (OM-tip), aanwijzingen die het vermoeden rechtvaardigen dat er sprake is van ernstig gevaar conform artikel 3 van de Wet.</text:p>
                    </text:list-item>
                  </text:list>
                </text:list-item>
              </text:list>
            </text:section>
            <text:section text:name="artikel_id1-3-2-2-3-4" text:style-name="artikel">
              <text:p text:style-name="artikel_kop_titel"><text:span text:style-name="artikel_kop_label">Artikel</text:span> <text:span text:style-name="artikel_kop_nr">9</text:span> Toepassingsbereik bij overheidsopdrachten</text:p>
              <text:list text:style-name="id1-3-2-2-3-4-2">
                <text:list-item text:style-override="id1-3-2-2-3-4-2">
                  <text:number>1.</text:number>
                  <text:p text:style-name="al">De gemeente start een eigen onderzoek indien:</text:p>
                  <text:list text:style-name="id1-3-2-2-3-4-2-3">
                    <text:list-item text:style-override="id1-3-2-2-3-4-2-3-1">
                      <text:number>a.</text:number>
                      <text:p text:style-name="al">de activiteit(en) waarop de overheidsopdracht ziet genoemd zijn in Bijlage 1 van deze beleidsregel;</text:p>
                    </text:list-item>
                    <text:list-item text:style-override="id1-3-2-2-3-4-2-3-2">
                      <text:number>b.</text:number>
                      <text:p text:style-name="al">uit eigen ambtelijke informatie en/ of informatie afkomstig van één van de partners van het samenwerkingsverband RIEC hier aanleiding toe is;</text:p>
                    </text:list-item>
                    <text:list-item text:style-override="id1-3-2-2-3-4-2-3-3">
                      <text:number>c.</text:number>
                      <text:p text:style-name="al">er een tip van het Landelijk Bureau Bibob als bedoeld in artikel 11 van de Wet is ontvangen;</text:p>
                    </text:list-item>
                    <text:list-item text:style-override="id1-3-2-2-3-4-2-3-4">
                      <text:number>d.</text:number>
                      <text:p text:style-name="al">er een tip van de officier van justitie, een tip van een ander bestuursorgaan dat of een rechtspersoon met een overheidstaak die bevoegd is tot toepassing van de Wet, als bedoeld in artikel 26 van de Wet is ontvangen.</text:p>
                    </text:list-item>
                  </text:list>
                </text:list-item>
                <text:list-item text:style-override="id1-3-2-2-3-4-3">
                  <text:number>2.</text:number>
                  <text:p text:style-name="al">De gemeente start tevens een onderzoek indien één van de onderdelen uit het eerste lid van toepassing is op een onderaannemer.</text:p>
                </text:list-item>
                <text:list-item text:style-override="id1-3-2-2-3-4-4">
                  <text:number>3.</text:number>
                  <text:p text:style-name="al">Bij de uitvoering van de overeenkomst kan voornoemde aanleiding zijn om een eigen onderzoek te starten naar de contractpartij en/of de onderaannemer.</text:p>
                </text:list-item>
                <text:list-item text:style-override="id1-3-2-2-3-4-5">
                  <text:number>4.</text:number>
                  <text:p text:style-name="al">In (aanbestedings)documenten zal worden opgenomen dat inschrijvende partijen er rekening mee moeten houden dat de gemeente, alvorens tot definitieve gunning wordt overgegaan, een eigen onderzoek kan starten, dan wel advies kan inwinnen zoals bedoeld in artikel 9, tweede lid en derde lid van de Wet.</text:p>
                </text:list-item>
                <text:list-item text:style-override="id1-3-2-2-3-4-6">
                  <text:number>5.</text:number>
                  <text:p text:style-name="al">In de te sluiten overeenkomsten kan een integriteitsclausule worden opgenomen waarin is aangegeven dat de overeenkomst kan worden ontbonden indien uit het advies van het Landelijk Bureau Bibob blijkt dat er sprake is van een ernstig gevaar zoals bedoeld in artikel 3 van de Wet.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trekken oude beleidsregel</text:p>
              <text:p text:style-name="al">De oude beleidsregel ‘beleidslijn toepassing Wet bevordering integriteitsbeoordelingen door het openbaar bestuur (Wet BIBOB)’ uit 2009 geldt niet meer. </text:p>
            </text:section>
            <text:section text:name="artikel_id1-3-2-2-4-3" text:style-name="artikel">
              <text:p text:style-name="artikel_kop_titel"><text:span text:style-name="artikel_kop_label">Artikel</text:span> <text:span text:style-name="artikel_kop_nr">11</text:span> Inwerkingtreding</text:p>
              <text:p text:style-name="al">Deze beleidsregel treedt in werking op de dag na bekendmaking.</text:p>
            </text:section>
            <text:section text:name="artikel_id1-3-2-2-4-4" text:style-name="artikel">
              <text:p text:style-name="artikel_kop_titel"><text:span text:style-name="artikel_kop_label">Artikel</text:span> <text:span text:style-name="artikel_kop_nr">12</text:span> Citeertitel</text:p>
              <text:p text:style-name="al">Deze beleidsregel wordt aangehaald als: Beleidsregel voor de toepassing van de Wet Bibob gemeente Staphorst 2025.</text:p>
            </text:section>
            <text:p text:style-name="hoofdstuk_bottom"/>
          </text:section>
        </text:section>
        <text:section text:name="regeling-sluiting_id1-3-2-3" text:style-name="regeling-sluiting">
          <text:section text:name="ondertekening_id1-3-2-3-1">
            <text:p><text:span text:style-name="functie">Aldus vastgesteld in de collegevergadering van 2 dec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J. ten Kate, burgemeester</text:span></text:p>
          </text:section>
          <text:section text:name="ondertekening_id1-3-2-3-4">
            <text:p><text:span text:style-name="functie"/></text:p>
            <text:p><text:span text:style-name="functie">M.T. van de Wetering, secretaris</text:span></text:p>
          </text:section>
        </text:section>
        <text:section text:name="bijlage_id1-3-2-4" text:style-name="bijlage">
          <text:p text:style-name="bijlage_top"/>
          <text:p text:style-name="hoofdstuk_kop"><text:span text:style-name="label">BIJLAGE</text:span> <text:span text:style-name="nr">1</text:span> – Risicocategorieën</text:p>
          <text:p text:style-name="al"/>
          <text:p text:style-name="al">
          <text:span text:style-name="nadrukvet">Toelichting: </text:span>
        </text:p>
          <text:p text:style-name="al">In deze bijlage zijn activiteiten opgenomen, waarbij er een risico aanwezig is dat met die activiteiten strafbare feiten worden gepleegd, dan wel dat die activiteiten worden gebruikt om onrechtmatig verkregen voordelen te benutten. </text:p>
          <text:p text:style-name="al"/>
          <text:p text:style-name="al">De Wet Bibob kan enkel worden toegepast indien er sprake is van een (aanvraag voor een) verleende beschikking (bijvoorbeeld een vergunning of subsidie) of een privaatrechtelijke rechtshandeling (overheidsopdracht of vastgoedtransactie).</text:p>
          <text:p text:style-name="al"/>
          <text:p text:style-name="al">De beleidsregel met de bijbehorende lijst van risicocategorieën is zo opgesteld om in een zo vroeg mogelijk stadium de Wet Bibob te kunnen inzetten. Dit voorkomt dat een initiatiefnemer te maken krijgt met meerdere Bibob-toetsen en/of dat pas in een laat stadium de integriteit van de initiatiefnemer wordt getoetst.</text:p>
          <text:p text:style-name="al"/>
          <text:p text:style-name="al">Wanneer door een initiatiefnemer een (voorgenomen) project wordt ingediend, waarbij één of meerdere activiteiten behorende tot de risico-categorieën gaan plaatsvinden, zal beoordeeld worden voor welke activiteit een beschikking dient te worden verleend (die onder de werking van de Wet valt) of dat er een vastgoedtransactie of overheidsopdracht zal worden aangegaan.</text:p>
          <text:p text:style-name="al">Belangrijk hierbij wel is dat inzichtelijk is wie (uiteindelijk) zeggenschap heeft over de activiteiten (eindgebruiker) en hoe de financiering van het volledige project gaat plaatsvinden.</text:p>
          <text:p text:style-name="al"/>
          <text:p text:style-name="al">Wanneer de initiatiefnemer niet de uiteindelijke eindgebruiker/betrokkene is, of wanneer de financiering nog niet (volledig) bekend is, kan het zijn dat er op grond van de Wet Bibob meerdere toetsmomenten zijn. Bijvoorbeeld wanneer de eigenaar van het hotel een vastgoedtransactie aangaat en het bouwwerk realiseert waarbij een andere partij de gebruiker van het hotel wordt die de Alcoholwetvergunning aanvraagt. Een ander voorbeeld is wanneer projecten na realisatie in delen worden verkocht waarbij vooraf nog niet alle kopers bekend zijn.</text:p>
          <text:p text:style-name="al"/>
          <text:p text:style-name="al">De lijst met risicocategorieën is tot stand gekomen vanwege het feit dat deze activiteiten specifiek zijn aangewezen om de Wet Bibob op toe te passen (zoals bijvoorbeeld de Alcoholwetvergunning en bepaalde omgevingswetvergunningen), als voorbeeld zijn genoemd ter onderbouwing van de wetswijziging (o.a. bij vastgoed en overheidsopdrachten) en op basis van ervaringen die gemeenten in de afgelopen jaren hebben opgedaan bij het toepassen van de wet.</text:p>
          <text:p text:style-name="al"/>
          <text:p text:style-name="al">
          <text:span text:style-name="nadrukvet">
            <text:span text:style-name="nadrukcur">Risicocategorieën waarbij de gemeente in beginsel de Wet Bibob zal toepassen: </text:span>
          </text:span>
        </text:p>
          <text:p text:style-name="al"/>
          <text:p text:style-name="al">
          <text:span text:style-name="nadrukvet">Horeca-activiteiten</text:span>
        </text:p>
          <text:p text:style-name="al">Voor deze activiteiten is meestal een vergunning nodig vanuit de Alcoholwet of APV van de gemeente, zoals de exploitatievergunning voor openbare inrichtingen. </text:p>
          <text:list text:style-name="id1-3-2-4-21">
            <text:list-item text:style-override="id1-3-2-4-21-1">
              <text:number>1.</text:number>
              <text:p text:style-name="al">Horecabedrijven</text:p>
            </text:list-item>
            <text:list-item text:style-override="id1-3-2-4-21-2">
              <text:number>2.</text:number>
              <text:p text:style-name="al">Hotel/pensions, of andere locaties om te overnachten</text:p>
            </text:list-item>
            <text:list-item text:style-override="id1-3-2-4-21-3">
              <text:number>3.</text:number>
              <text:p text:style-name="al">Zaalverhuur</text:p>
            </text:list-item>
          </text:list>
          <text:p text:style-name="al">
          <text:span text:style-name="nadrukvet">Recreatie en vrije tijd</text:span>
        </text:p>
          <text:p text:style-name="al">Voor deze activiteiten kan een vergunning nodig zijn vanuit de APV van de gemeente. Ook kan er een combinatie zijn met andere activiteiten, bijvoorbeeld wanneer er ook horeca op een recreatiepark aanwezig is. Dan is er sowieso een vergunning nodig. </text:p>
          <text:list text:style-name="id1-3-2-4-24">
            <text:list-item text:style-override="id1-3-2-4-24-1">
              <text:number>1.</text:number>
              <text:p text:style-name="al">Recreatieparken</text:p>
            </text:list-item>
            <text:list-item text:style-override="id1-3-2-4-24-2">
              <text:number>2.</text:number>
              <text:p text:style-name="al">Vechtsportgala’s (of vergelijkbare evenementen)</text:p>
            </text:list-item>
            <text:list-item text:style-override="id1-3-2-4-24-3">
              <text:number>3.</text:number>
              <text:p text:style-name="al">Ride outs motorclubs (of vergelijkbare evenementen)</text:p>
            </text:list-item>
            <text:list-item text:style-override="id1-3-2-4-24-4">
              <text:number>4.</text:number>
              <text:p text:style-name="al">Speelautomatenhallen/gamecenters/casino’s</text:p>
            </text:list-item>
            <text:list-item text:style-override="id1-3-2-4-24-5">
              <text:number>5.</text:number>
              <text:p text:style-name="al">Fitnessbedrijven/sportscholen</text:p>
            </text:list-item>
            <text:list-item text:style-override="id1-3-2-4-24-6">
              <text:number>6.</text:number>
              <text:p text:style-name="al">Sporthallen/-complexen</text:p>
            </text:list-item>
            <text:list-item text:style-override="id1-3-2-4-24-7">
              <text:number>7.</text:number>
              <text:p text:style-name="al">Commerciële sportactiviteiten</text:p>
            </text:list-item>
          </text:list>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27">
            <text:list-item text:style-override="id1-3-2-4-27-1">
              <text:number>1.</text:number>
              <text:p text:style-name="al">Smartshops/headshops/giftshops</text:p>
            </text:list-item>
            <text:list-item text:style-override="id1-3-2-4-27-2">
              <text:number>2.</text:number>
              <text:p text:style-name="al">Wellnesscentra/zonnestudio’s</text:p>
            </text:list-item>
            <text:list-item text:style-override="id1-3-2-4-27-3">
              <text:number>3.</text:number>
              <text:p text:style-name="al">Kappers/barbershops/nagelstudio’s/tattooshops</text:p>
            </text:list-item>
            <text:list-item text:style-override="id1-3-2-4-27-4">
              <text:number>4.</text:number>
              <text:p text:style-name="al">Pandjeshuizen</text:p>
            </text:list-item>
            <text:list-item text:style-override="id1-3-2-4-27-5">
              <text:number>5.</text:number>
              <text:p text:style-name="al">Verhuur van transportmiddelen (auto’s, (bestel)bussen, deelvoertuigen)</text:p>
            </text:list-item>
            <text:list-item text:style-override="id1-3-2-4-27-6">
              <text:number>6.</text:number>
              <text:p text:style-name="al">Darkstores</text:p>
            </text:list-item>
          </text:list>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30">
            <text:list-item text:style-override="id1-3-2-4-30-1">
              <text:number>1.</text:number>
              <text:p text:style-name="al">Kamerverhuurbedrijven (inclusief omgevingsvergunningen voor kamerverhuur- en/of logiespanden met vijf of meer kamers)</text:p>
            </text:list-item>
            <text:list-item text:style-override="id1-3-2-4-30-2">
              <text:number>2.</text:number>
              <text:p text:style-name="al">Omzetten/splitsen van woningen/panden voor kamerverhuur of realisatie van (meerdere) woonruimten</text:p>
            </text:list-item>
            <text:list-item text:style-override="id1-3-2-4-30-3">
              <text:number>3.</text:number>
              <text:p text:style-name="al">Aanpassen kantoorpanden (naar woningen en/of kamers)</text:p>
            </text:list-item>
            <text:list-item text:style-override="id1-3-2-4-30-4">
              <text:number>4.</text:number>
              <text:p text:style-name="al">Opvang vluchtelingen</text:p>
            </text:list-item>
            <text:list-item text:style-override="id1-3-2-4-30-5">
              <text:number>5.</text:number>
              <text:p text:style-name="al">Huisvesting van arbeidsmigranten</text:p>
            </text:list-item>
          </text:list>
          <text:p text:style-name="al">
          <text:span text:style-name="nadrukvet">Opslag</text:span>
        </text:p>
          <text:p text:style-name="al">Als voor deze activiteiten gebouwd moet worden, is er vaak een omgevingsvergunning nodig. Ook moet het omgevingsplan misschien veranderd worden. </text:p>
          <text:list text:style-name="id1-3-2-4-33">
            <text:list-item text:style-override="id1-3-2-4-33-1">
              <text:number>1.</text:number>
              <text:p text:style-name="al">Garageboxen/opslagruimtes</text:p>
            </text:list-item>
            <text:list-item text:style-override="id1-3-2-4-33-2">
              <text:number>2.</text:number>
              <text:p text:style-name="al">Bedrijfsverzamelgebouwen</text:p>
            </text:list-item>
          </text:list>
          <text:p text:style-name="al">
          <text:span text:style-name="nadrukvet">Milieubelastende activiteiten</text:span>
        </text:p>
          <text:p text:style-name="al">Voor deze activiteiten is meestal een vergunning nodig vanuit de Omgevingswet (vergunning voor een milieubelastende activiteit en/of omgevingsplanactiviteit):</text:p>
          <text:list text:style-name="id1-3-2-4-36">
            <text:list-item text:style-override="id1-3-2-4-36-1">
              <text:number>1.</text:number>
              <text:p text:style-name="al">Afvalbewerking en -verwerking</text:p>
            </text:list-item>
            <text:list-item text:style-override="id1-3-2-4-36-2">
              <text:number>2.</text:number>
              <text:p text:style-name="al">Afvalrecycling</text:p>
            </text:list-item>
            <text:list-item text:style-override="id1-3-2-4-36-3">
              <text:number>3.</text:number>
              <text:p text:style-name="al">Mestverwerking</text:p>
            </text:list-item>
            <text:list-item text:style-override="id1-3-2-4-36-4">
              <text:number>4.</text:number>
              <text:p text:style-name="al">Sloop- en/of asbestverwijdering</text:p>
            </text:list-item>
            <text:list-item text:style-override="id1-3-2-4-36-5">
              <text:number>5.</text:number>
              <text:p text:style-name="al">Autodemontage </text:p>
            </text:list-item>
            <text:list-item text:style-override="id1-3-2-4-36-6">
              <text:number>6.</text:number>
              <text:p text:style-name="al">Vuurwerkopslag/-transport</text:p>
            </text:list-item>
            <text:list-item text:style-override="id1-3-2-4-36-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39">
            <text:list-item text:style-override="id1-3-2-4-39-1">
              <text:number>1.</text:number>
              <text:p text:style-name="al">Het aanbieden van zorg (inclusief aanbieden van zorgwoningen)</text:p>
            </text:list-item>
            <text:list-item text:style-override="id1-3-2-4-39-2">
              <text:number>2.</text:number>
              <text:p text:style-name="al">Re-integratie-activiteiten</text:p>
            </text:list-item>
            <text:list-item text:style-override="id1-3-2-4-39-3">
              <text:number>3.</text:number>
              <text:p text:style-name="al">Het aanbieden van particuliere schoolactiviteiten</text:p>
            </text:list-item>
          </text:list>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42">
            <text:list-item text:style-override="id1-3-2-4-42-1">
              <text:number>1.</text:number>
              <text:p text:style-name="al">Energieproductie (inclusief grote centrale (mest)vergisters die niet alleen mest vergisten maar ook andere organische reststoffen, windmolens, zonneparken, enzovoort)</text:p>
            </text:list-item>
            <text:list-item text:style-override="id1-3-2-4-42-2">
              <text:number>2.</text:number>
              <text:p text:style-name="al">Activiteiten voor uitkoop- en opkoopregelingen (in verband met onder andere stikstof)</text:p>
            </text:list-item>
          </text:list>
          <text:p text:style-name="al">Deze opsomming van risicocategorieën kan aangepast worden indien ontwikkelingen of nieuwe inzichten hiertoe aanleiding geven. </text:p>
        </text:section>
        <text:section text:name="bijlage_id1-3-2-5" text:style-name="bijlage">
          <text:p text:style-name="bijlage_top"/>
          <text:p text:style-name="hoofdstuk_kop"><text:span text:style-name="label">BIJLAGE</text:span> <text:span text:style-name="nr">2</text:span> – Toelichting op toepassing Wet Bibob in Staphorst</text:p>
          <text:p text:style-name="al"/>
          <text:p text:style-name="al">
          <text:span text:style-name="nadrukvet">1. ALGEMEEN</text:span>
        </text:p>
          <text:p text:style-name="al">
          <text:span text:style-name="nadrukvet">
            <text:span text:style-name="nadrukcur">1.1 Doelstelling Wet Bibob</text:span>
          </text:span>
        </text:p>
          <text:p text:style-name="al">De Wet Bibob is een (preventief) instrument. De gemeente beoogt met toepassing van de Wet Bibob te voorkomen dat zij ongewild criminele activiteiten faciliteert waardoor de veiligheid, de leefbaarheid, de rechtsorde of de bestuurlijke slagkracht worden aangetast. Door de inzet van de Wet Bibob wordt tevens de concurrentiepositie van integere en bonafide ondernemers beschermd.</text:p>
          <text:p text:style-name="al"/>
          <text:p text:style-name="al">
          <text:span text:style-name="nadrukvet">
            <text:span text:style-name="nadrukcur">1.2 Reikwijdte Wet Bibob </text:span>
          </text:span>
        </text:p>
          <text:p text:style-name="al">De wet is van toepassing op alle in de wet genoemde beschikkingen (publiekrechtelijk), overheidsopdrachten en vastgoedtransacties waarbij de overheid partij is (privaatrechtelijk) en biedt de mogelijkheid deze te weigeren, in te trekken of niet aan te gaan wegens mogelijk crimineel misbruik ervan. </text:p>
          <text:p text:style-name="al"/>
          <text:p text:style-name="al">
          <text:span text:style-name="nadrukcur">Artikel 3 Wet Bibob - weigerings- en intrekkingsgronden </text:span>
        </text:p>
          <text:p text:style-name="al">Artikel 3 van de Wet Bibob regelt de weigerings- en intrekkingsgronden voor beschikkingen. </text:p>
          <text:p text:style-name="al">In artikel 3 lid 1 van de wet worden twee weigeringsgronden genoemd, de zogenaamde a- en b-grond: </text:p>
          <text:p text:style-name="al">
          <text:span text:style-name="nadrukcur">"Voor zover bestuursorganen bij of krachtens de wet daartoe de bevoegdheid hebben gekregen, kunnen zij weigeren een aangevraagde beschikking te geven dan wel een gegeven beschikking intrekken, indien ernstig gevaar bestaat dat de beschikking mede zal worden gebruikt om: </text:span>
        </text:p>
          <text:list text:style-name="id1-3-2-5-14">
            <text:list-item text:style-override="id1-3-2-5-14-1">
              <text:number>A.</text:number>
              <text:p text:style-name="al">
              <text:span text:style-name="nadrukcur">uit gepleegde strafbare feiten verkregen of te verkrijgen, op geld waardeerbare voordelen te benutten, of</text:span>
            </text:p>
            </text:list-item>
            <text:list-item text:style-override="id1-3-2-5-14-2">
              <text:number>B.</text:number>
              <text:p text:style-name="al">
              <text:span text:style-name="nadrukcur">strafbare feiten te plegen." </text:span>
            </text:p>
            </text:list-item>
          </text:list>
          <text:p text:style-name="al">Een derde weigeringsgrond staat in artikel 3 lid 6 van de wet: </text:p>
          <text:p text:style-name="al">
          <text:span text:style-name="nadrukcur">"Eenzelfde bevoegdheid tot weigering dan wel intrekking als bedoeld in het eerste lid hebben bestuursorganen, indien feiten en omstandigheden erop wijzen of redelijkerwijs doen vermoeden dat ter verkrijging van de aangevraagde dan wel gegeven beschikking een strafbaar feit is gepleegd. De weigering dan wel intrekking vindt slechts plaats, indien deze tenminste evenredig is met, ingeval van vermoedens, de ernst daarvan en met de ernst van het strafbare feit." </text:span>
        </text:p>
          <text:p text:style-name="al"/>
          <text:p text:style-name="al">Hierbij moet men denken aan bijvoorbeeld valsheid in geschrifte of omkoping. </text:p>
          <text:p text:style-name="al"/>
          <text:p text:style-name="al">Het 'gevaar' wordt vastgesteld op basis van antecedenten van de betrokkene of aan betrokkene gerelateerde personen waarmee hij in een zakelijk samenwerkingsverband staat die erop wijzen of doen vermoeden dat strafbare feiten zijn gepleegd. </text:p>
          <text:p text:style-name="al"/>
          <text:p text:style-name="al">De gevolgen voor privaatrechtelijke overeenkomsten staan niet geregeld in de Wet Bibob. Echter kunnen privaatrechtelijke overeenkomsten kunnen op vergelijkbare gronden als bedoeld in artikel 3 (a- en b-grond) worden ontbonden, opgeschort of kunnen aanleiding geven om geen overeenkomst aan te gaan of onderhandelingen af te breken, mits dit in de specifieke overeenkomsten is geregeld. </text:p>
          <text:p text:style-name="al"/>
          <text:p text:style-name="al">
          <text:span text:style-name="nadrukvet">
            <text:span text:style-name="nadrukcur">1.3 Uitgangspunten Wet Bibob algemeen – subsidiariteit en proportionaliteit</text:span>
          </text:span>
        </text:p>
          <text:p text:style-name="al">De beginselen van subsidiariteit en proportionaliteit zijn belangrijke uitgangspunten van de wet. Het Bibob instrumentarium moet worden gezien als een ultimum remedium. </text:p>
          <text:p text:style-name="al"/>
          <text:p text:style-name="al">De toepassing van de Wet Bibob is een aanvullend middel op bestaande mogelijkheden om bijvoorbeeld een vergunning te weigeren of een subsidie in te trekken. De gemeente dient nadrukkelijk eerst andere mogelijkheden te benutten die de reguliere wetgeving biedt. Van deze aanvullende mogelijkheid wordt in beginsel uitsluitend gebruik gemaakt als een vergunning niet op andere gronden en met gebruik van minder in de persoonlijke levenssfeer binnendringende instrumenten kan worden geweigerd of ingetrokken. Dus eerst moeten alle gangbare en minder vergaande opties worden benut. </text:p>
          <text:p text:style-name="al"/>
          <text:p text:style-name="al">Het proportionaliteitsbeginsel wordt tot uitdrukking gebracht door de informatie- en risicogestuurde wijze van toetsen. Door het benoemen van risicocategorieën en het informatiegestuurd uitvoeren van toetsen, worden niet alle partijen aan een Bibob-toets onderworpen. Daarnaast moeten de gevolgen die voortvloeien uit de besluitvorming door het bestuursorgaan, als gevolg van en gebaseerd op de resultaten van de Bibob-toets, evenredig zijn aan de mate van gevaar. </text:p>
          <text:p text:style-name="al"/>
          <text:p text:style-name="al">
          <text:span text:style-name="nadrukvet">
            <text:span text:style-name="nadrukcur">1.4 Toepassing van de Wet Bibob</text:span>
          </text:span>
        </text:p>
          <text:p text:style-name="al">Het bestuursorgaan heeft een discretionaire bevoegdheid ten aanzien van de toepassing van de wet. Hierna volgt een toelichting op deze toepassing waarbij onderscheid wordt gemaakt tussen de publiekrechtelijke en privaatrechtelijke toepassingsmogelijkheden en de zogeheten zal- en kan-bepalingen. </text:p>
          <text:p text:style-name="al"/>
          <text:p text:style-name="al">
          <text:span text:style-name="nadrukvet">
            <text:span text:style-name="nadrukcur">1.5 Werking van de Wet Bibob </text:span>
          </text:span>
        </text:p>
          <text:p text:style-name="al">Op grond van de Wet Bibob is het mogelijk een diepgaand onderzoek te doen naar de achtergrond (antecedenten/verdenkingen) van een persoon of onderneming. Het onderzoek is met name gericht op de organisatiestructuur en de financiële huishouding van de persoon of onderneming. Ook wordt gekeken met wie de persoon of onderneming een zakelijk samenwerkingsverband heeft of heeft gehad. Door middel van een eigen onderzoek door de gemeente en optioneel een ondersteuning bij het Regionaal Informatie- en Expertise Centrum (hierna: het RIEC) en/of adviesaanvraag bij het Landelijk Bureau Bibob (hierna het LBB) krijgt de gemeente zicht op integriteit van de persoon/onderneming. Er zijn gronden om een vergunning, een overheidsopdracht, een subsidie of vastgoedtransactie te weigeren of in te trekken indien er een ernstig gevaar bestaat dat deze wordt gebruikt om uit strafbare feiten verkregen vermogen te benutten (de zogenaamde a-grond) of om strafbare feiten te plegen (de zogenaamde b-grond). Dit is geregeld in artikel 3 van de Wet Bibob. </text:p>
          <text:p text:style-name="al"/>
          <text:p text:style-name="al">
          <text:span text:style-name="nadrukvet">
            <text:span text:style-name="nadrukcur">1.6 Reden voor een beleidsregel</text:span>
          </text:span>
        </text:p>
          <text:p text:style-name="al">Het is de eigen beslissing en verantwoordelijkheid van de gemeente om het Bibob-instrument toe te passen. Vanwege de grote mate van bestuurlijke keuzevrijheid bij de toepassing van de Wet Bibob verdient het de voorkeur dat de toepassing plaatsvindt op basis van een beleidsregel, waarin de burgemeester of het college van burgemeester en wethouders duidelijk aangeeft op welke wijze de Wet Bibob door de gemeente toegepast zal worden. Dit schept duidelijkheid naar de burgers en ondernemingen die mogelijkerwijs aan een Bibob-onderzoek kunnen worden onderworpen. Met name de afweging om tot een Bibob-onderzoek over te gaan, dient – juist met het oog op het ingrijpende karakter van het instrument – weloverwogen en met inachtneming van de algemene beginselen van behoorlijk bestuur te worden genomen. Daarbij spelen proportionaliteit, subsidiariteit, rechtszekerheid en rechtsgelijkheid een belangrijke rol. </text:p>
          <text:p text:style-name="al"/>
          <text:p text:style-name="al">
          <text:span text:style-name="nadrukvet">
            <text:span text:style-name="nadrukcur">1.7 Onderscheid tussen publiekrechtelijk en privaatrechtelijk </text:span>
          </text:span>
        </text:p>
          <text:p text:style-name="al">De publiekrechtelijke onderdelen van de wet zijn de beschikkingen. Deze vallen uiteen in (het verlenen of intrekken van) vergunningen en subsidies. De privaatrechtelijke onderdelen van de wet zijn de overheidsopdrachten en de vastgoedtransacties waarbij de gemeente partij kan zijn. De gemeente handelt bij deze onderdelen in een andere hoedanigheid. De gevolgen van een Bibob-toets voor de publiekrechtelijke onderdelen zijn geregeld in artikel 3 van de wet, de gevolgen voor de privaatrechtelijke onderdelen zijn niet geregeld in de wet. De gemeente kan de onderhandelingen afbreken of voorwaarden opnemen in de overeenkomst. Anders dan het weigeren of intrekken van een beschikking, is het niet aangaan of beëindigen van een overeenkomst ten aanzien van een overheidsopdracht dan wel een vastgoedtransactie geen besluit in de zin van de Algemene wet bestuursrecht. De betrokkene kan daardoor geen bezwaar of beroep bij het bestuursorgaan instellen, maar kan zich tot de civiele rechter wenden. </text:p>
          <text:p text:style-name="al"/>
          <text:p text:style-name="al">
          <text:span text:style-name="nadrukvet">
            <text:span text:style-name="nadrukcur">1.8 Publiekrechtelijk </text:span>
          </text:span>
        </text:p>
          <text:p text:style-name="al">De gevolgen van een Bibob-toets voor de publiekrechtelijke onderdelen zijn geregeld in artikel 3 van de wet Bibob. In welke gevallen en in hoeverre het bestuursorgaan de Bibob-toets toepast op vergunningen en subsidies staat vermeld in hoofdstuk 4. </text:p>
          <text:p text:style-name="al"/>
          <text:p text:style-name="al">
          <text:span text:style-name="nadrukvet">
            <text:span text:style-name="nadrukcur">1.9 Privaatrechtelijk </text:span>
          </text:span>
        </text:p>
          <text:p text:style-name="al">Overheidsopdrachten en vastgoedtransacties komen tot stand op basis van het civiele recht. Argumenten om met een gegadigde al dan niet een overeenkomst te sluiten, moeten dan ook worden beoordeeld naar civielrechtelijke maatstaven. Bij overheidsopdrachten en vastgoedtransacties staat het uitgangspunt van contractsvrijheid voorop. Enerzijds betekent dit dat partijen vrij zijn met elkaar in onderhandeling te treden en ook om die onderhandelingen weer af te breken. Die vrijheid is echter niet onbeperkt. De gemeente is gebonden aan de algemene beginselen van behoorlijk bestuur. Het afbreken van de onderhandelingen kan bijvoorbeeld als onaanvaardbaar worden beschouwd indien de wederpartij het gerechtvaardigd vertrouwen mocht hebben dat de overeenkomst inzake een overheidsopdracht dan wel een vastgoedtransactie tot stand zou komen. In hoeverre onderhandelingen als gevolg van een Bibob-toets kunnen worden afgebroken, hangt af van de concrete omstandigheden van het geval waarbij onder meer van belang is of de wederpartij ervan op de hoogte is gesteld dat de wet Bibob zou worden toegepast. Anderzijds brengt de contractsvrijheid met zich mee dat onderhandelingen ook kunnen worden afgebroken indien geen sprake is van een ernstig gevaar zoals bedoeld in de wet Bibob, maar er naar het oordeel van het de gemeente wel sprake is van een integriteitsrisico. In welke gevallen en in hoeverre de Bibob-toets wordt toepast op overheidsopdrachten en vastgoedtransacties staat vermeld in hoofdstuk 5. </text:p>
          <text:p text:style-name="al"/>
          <text:p text:style-name="al">
          <text:span text:style-name="nadrukvet">
            <text:span text:style-name="nadrukcur">1.10 Zal- of kan-bepaling </text:span>
          </text:span>
        </text:p>
          <text:p text:style-name="al">In deze beleidsregels wordt onderscheid gemaakt tussen de verschillende onderdelen van de wet en in welke gevallen daarop een Bibob-toets wordt uitgevoerd. Dit komt mede doordat er niet op álle onderdelen in álle gevallen een Bibob-toets wordt toegepast. Dit komt tot uitdrukking door het gebruik van 'zal worden toegepast' en 'kan worden toegepast wanneer daartoe aanleiding bestaat'. De reden hiervoor ligt in lijn met het proportionaliteitsbeginsel zoals eerder genoemd. Door het benoemen van risicocategorieën en het informatie gestuurd uitvoeren van toetsen, worden niet alle partijen aan een Bibob-toets onderworpen. </text:p>
          <text:p text:style-name="al"/>
          <text:p text:style-name="al">
          <text:span text:style-name="nadrukvet">2. DE BIBOB-TOETS </text:span>
        </text:p>
          <text:p text:style-name="al">
          <text:span text:style-name="nadrukvet">
            <text:span text:style-name="nadrukcur">2.1 De Bibob-toets </text:span>
          </text:span>
        </text:p>
          <text:p text:style-name="al">Nieuw ingediende aanvragen om een beschikking of besluit, dan wel de (voorgenomen) overheidsopdrachten en vastgoedtransacties worden aan de reguliere vereisten getoetst. Indien aan deze vereisten is voldaan en op grond van deze beleidslijn de aanvraag, dan wel de (voorgenomen) overheidsopdracht of vastgoedtransactie valt onder de reikwijdte van het lokale toepassingsbereik, zoals in deze beleidsregels beschreven, wordt overgegaan tot een Bibob-toets. De Bibob-toets kan ook van toepassing zijn op reeds verleende beschikkingen indien hiertoe aanleiding bestaat op grond van:</text:p>
          <text:list text:style-name="id1-3-2-5-55">
            <text:list-item text:style-override="id1-3-2-5-55-1">
              <text:number>-</text:number>
              <text:p text:style-name="al">(Eigen) ambtelijke informatie</text:p>
            </text:list-item>
            <text:list-item text:style-override="id1-3-2-5-55-2">
              <text:number>-</text:number>
              <text:p text:style-name="al">Informatie verkregen van het RIEC</text:p>
            </text:list-item>
            <text:list-item text:style-override="id1-3-2-5-55-3">
              <text:number>-</text:number>
              <text:p text:style-name="al">Informatie verkregen van één van de partners uit het samenwerkingsverband RIEC </text:p>
            </text:list-item>
            <text:list-item text:style-override="id1-3-2-5-55-4">
              <text:number>-</text:number>
              <text:p text:style-name="al">Informatie verkregen van het Openbaar Ministerie als bedoeld in artikel 26 van de Wet Bibob (tipfunctie)</text:p>
            </text:list-item>
            <text:list-item text:style-override="id1-3-2-5-55-5">
              <text:number>-</text:number>
              <text:p text:style-name="al">Andere relevante signalen </text:p>
            </text:list-item>
          </text:list>
          <text:p text:style-name="al">
          <text:span text:style-name="nadrukvet">
            <text:span text:style-name="nadrukcur">2.2 Eigen onderzoek</text:span>
          </text:span>
        </text:p>
          <text:p text:style-name="al">De Bibob-toets start met een eigen onderzoek door het bestuursorgaan met het uitreiken van het Bibobvragenformulier. Betrokkene dient dit Bibob-vragenformulier ingevuld en ondergetekend in te leveren samen met de documenten en bewijsstukken die in het Bibob-vragenformulier worden gevraagd. De aangeleverde stukken kunnen aanleiding geven tot het opvragen van aanvullende gegevens. Het eigen onderzoek bestaat verder uit controle en analyse van: </text:p>
          <text:list text:style-name="id1-3-2-5-58">
            <text:list-item text:style-override="id1-3-2-5-58-1">
              <text:number>-</text:number>
              <text:p text:style-name="al">Het door betrokkene aangeleverde Bibob-vragenformulier alsmede de gevraagde bewijstukken, documenten en aanvullende gegevens;</text:p>
            </text:list-item>
            <text:list-item text:style-override="id1-3-2-5-58-2">
              <text:number>-</text:number>
              <text:p text:style-name="al">De opgevraagde justitiële documentatie en politiegegevens;</text:p>
            </text:list-item>
            <text:list-item text:style-override="id1-3-2-5-58-3">
              <text:number>-</text:number>
              <text:p text:style-name="al">De geraadpleegde open en gesloten bronnen;</text:p>
            </text:list-item>
            <text:list-item text:style-override="id1-3-2-5-58-4">
              <text:number>-</text:number>
              <text:p text:style-name="al">De beschikbare informatie binnen de gemeentelijke organisatie. </text:p>
            </text:list-item>
          </text:list>
          <text:p text:style-name="al">Indien het eigen onderzoek onvoldoende uitsluitsel geeft over de mate van gevaar, dan kan advies worden aangevraagd bij het Bureau. </text:p>
          <text:p text:style-name="al"/>
          <text:p text:style-name="al">
          <text:span text:style-name="nadrukvet">
            <text:span text:style-name="nadrukcur">2.3 Adviesaanvraag Bureau </text:span>
          </text:span>
        </text:p>
          <text:p text:style-name="al">Dit advies zal worden aangevraagd als:</text:p>
          <text:list text:style-name="id1-3-2-5-63">
            <text:list-item text:style-override="id1-3-2-5-63-1">
              <text:number>-</text:number>
              <text:p text:style-name="al">Na het eigen onderzoek vragen blijven bestaan omtrent de betrokkene of aan betrokkene of aan betrokkene gerelateerde personen zoals bedoeld in artikel 3 lid 4 van de Wet;</text:p>
            </text:list-item>
            <text:list-item text:style-override="id1-3-2-5-63-2">
              <text:number>-</text:number>
              <text:p text:style-name="al">Na het eigen onderzoek vragen blijven bestaan over de bedrijfsstructuur en/of zeggenschap;</text:p>
            </text:list-item>
            <text:list-item text:style-override="id1-3-2-5-63-3">
              <text:number>-</text:number>
              <text:p text:style-name="al">Na het eigen onderzoek vragen blijven bestaan over de financiering en/of financiers;</text:p>
            </text:list-item>
            <text:list-item text:style-override="id1-3-2-5-63-4">
              <text:number>-</text:number>
              <text:p text:style-name="al">De officier van justitie gebruik heeft gemaakt van zijn bevoegdheid op grond van artikel 26 van de Wet;</text:p>
            </text:list-item>
            <text:list-item text:style-override="id1-3-2-5-63-5">
              <text:number>-</text:number>
              <text:p text:style-name="al">Informatie is verkregen van één van de partners uit het samenwerkingsverband RIEC;</text:p>
            </text:list-item>
            <text:list-item text:style-override="id1-3-2-5-63-6">
              <text:number>-</text:number>
              <text:p text:style-name="al">Andere relevante informatie daartoe aanleiding geeft. </text:p>
            </text:list-item>
          </text:list>
          <text:p text:style-name="al">
          <text:span text:style-name="nadrukvet">
            <text:span text:style-name="nadrukcur">2.4 Informatieplicht bestuursorgaan </text:span>
          </text:span>
        </text:p>
          <text:p text:style-name="al">De betrokkene zal schriftelijk worden geïnformeerd over een adviesaanvraag bij het Bureau. In geval dat een van het Bureau ontvangen advies leidt tot het voornemen een gevraagde beschikking te weigeren, een eerder verleende beschikking in te trekken, aan een vergunning aanvullende voorwaarden te verbinden dan wel niet mee te werken aan een transactie of geen overheidsopdracht te verstrekken, wordt aan betrokkene een kopie van het adviesrapport verstrekt. Betrokkene wordt daarbij door het bestuursorgaan gewezen op zijn geheimhoudingsplicht als bedoeld in artikel 28 van de wet. </text:p>
          <text:p text:style-name="al"/>
          <text:p text:style-name="al">
          <text:span text:style-name="nadrukvet">
            <text:span text:style-name="nadrukcur">2.5 Gegevensverstrekking </text:span>
          </text:span>
        </text:p>
          <text:p text:style-name="al">In het geval van een Bibob-toets van een aanvraag om een beschikking zal deze aanvraag buiten behandeling worden gesteld, indien ontbrekende dan wel aanvullende gegevens niet, niet tijdig of onvolledig worden verstrekt door de betrokkene. Het buiten behandeling stellen is mogelijk op grond van artikel 4:5 Algemene Wet Bestuursrecht. </text:p>
          <text:p text:style-name="al"/>
          <text:p text:style-name="al">In het geval van een Bibob-toets van een reeds verstrekte beschikking zal bij het niet, niet tijdig of onvolledig ontbrekende dan wel aanvullende gegevens, de beschikking worden ingetrokken omdat dit in de wet wordt aangemerkt als een ernstig gevaar. </text:p>
          <text:p text:style-name="al"/>
          <text:p text:style-name="al">In het geval van een (voorgenomen) overheidsopdracht of vastgoedtransactie zal geen overeenkomst tot stand komen, indien ontbrekende dan wel aanvullende gegevens niet, niet tijdig of onvolledig worden verstrekt door de wederpartij. </text:p>
          <text:p text:style-name="al"/>
          <text:p text:style-name="al">
          <text:span text:style-name="nadrukvet">
            <text:span text:style-name="nadrukcur">2.6 Adviestermijn </text:span>
          </text:span>
        </text:p>
          <text:p text:style-name="al">Indien de gemeente een advies aanvraagt bij het Bureau wordt op grond van artikel 31 van de Wet Bibob de wettelijke termijn waarbinnen de beschikking dient te worden gegeven, opgeschort voor de duur van de periode die begint met de dag waarop het advies door het Bureau in behandeling is genomen en eindigt met de dag waarop het advies is ontvangen. Deze opschorting duurt niet langer dan acht weken met een eenmalige verlenging van vier weken. Het bestuursorgaan informeert de betrokkene onverwijld over deze opschorting. </text:p>
          <text:p text:style-name="al"/>
          <text:p text:style-name="al">De verlenging van de adviestermijn van het Bureau met vier weken en eventuele tijdelijke opschorting van de adviestermijn van het Bureau in gevallen zoals bedoeld in artikel 15 lid 2 van de wet kan leiden tot verdere opschorting van de wettelijke beslistermijn op de beschikking. </text:p>
          <text:p text:style-name="al"/>
          <text:p text:style-name="al">
          <text:span text:style-name="nadrukvet">
            <text:span text:style-name="nadrukcur">2.7 Mogelijk conclusies advies Bureau en vergewisplicht </text:span>
          </text:span>
        </text:p>
          <text:p text:style-name="al">De conclusie van het advies van het Bureau levert drie mogelijke uitkomsten op, te weten geen gevaar, mindere mate van gevaar of ernstig gevaar. Het bestuursorgaan mag, gelet op de deskundigheid van het Bureau in beginsel van diens advies uitgaan. Het bestuursorgaan dient zich er wel van te vergewissen dat het advies en het daartoe ingestelde onderzoek naar de feiten op zorgvuldige wijze tot stand is gekomen en dat de feiten de conclusies kunnen dragen. Het bestuursorgaan dat een advies van het Bureau ontvangt, kan dit advies gebruiken in relatie tot andere beslissingen gedurende de in de wet genoemde termijn. </text:p>
          <text:p text:style-name="al"/>
          <text:p text:style-name="al">
          <text:span text:style-name="nadrukvet">
            <text:span text:style-name="nadrukcur">2.8 Gevolgen Bibob-toets </text:span>
          </text:span>
        </text:p>
          <text:p text:style-name="al">De mogelijke conclusies van de Bibob-toets (geen gevaar, mindere mate van gevaar, ernstig gevaar) zijn voor zowel de publiekrechtelijke als privaatrechtelijke onderdelen hetzelfde. Dit geldt ook voor het in de gelegenheid stellen van de betrokkene tot het indienen van een zienswijze naar aanleiding van het voorgenomen besluit op grond van artikel 33 van de wet. De gevolgen van een Bibob-toets kunnen wel behoorlijk van elkaar afwijken. Hieronder wordt dit nader uitgelegd. </text:p>
          <text:p text:style-name="al"/>
          <text:p text:style-name="al">
          <text:span text:style-name="nadrukvet">
            <text:span text:style-name="nadrukcur">2.9 Gevolgen ten aanzien van publiekrechtelijke onderdelen </text:span>
          </text:span>
        </text:p>
          <text:p text:style-name="al">Indien uit het eigen onderzoek en/of het advies van het Bureau blijkt dat er sprake is van ernstig gevaar als bedoeld in artikel 3 van de wet kan dit leiden tot een negatief besluit op de aanvraag om een beschikking of de intrekking van een beschikking. Naar aanleiding van het voorgenomen besluit wordt de betrokkene in de gelegenheid gesteld een zienswijze naar voren te brengen. Tegen een voor de betrokkene negatief besluit kan vervolgens bezwaar en beroep worden ingesteld. </text:p>
          <text:p text:style-name="al"/>
          <text:p text:style-name="al">Bij de conclusie 'een mindere mate van gevaar' kunnen aan een beschikking voorschriften worden verbonden. Deze voorschriften dienen te zijn gericht op het wegnemen of beperken van het gevaar. </text:p>
          <text:p text:style-name="al"/>
          <text:p text:style-name="al">Bij de conclusie 'geen gevaar' kan de beschikking worden verleend. </text:p>
          <text:p text:style-name="al"/>
          <text:p text:style-name="al">
          <text:span text:style-name="nadrukcur">De gevolgen van de conclusies van het bureau schematisch weergegeven. </text:span>
        </text:p>
          <text:section text:name="table_id1-3-2-5-93" text:style-name="table">
            <text:p text:style-name="table_top"/>
            <table:table table:style-name="tgroup">
              <table:table-column table:style-name="id1-3-2-5-93-1-1"/>
              <table:table-column table:style-name="id1-3-2-5-93-1-2"/>
              <table:table-row table:style-name="row">
                <table:table-cell table:style-name="cell_frame_all" table:number-rows-spanned="1" table:number-columns-spanned="1">
                  <text:p text:style-name="table_al">
                    <text:span text:style-name="nadrukvet">Conclusie advies Bureau</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Geen gevaar</text:p>
                </table:table-cell>
                <table:table-cell table:style-name="cell_frame_all" table:number-rows-spanned="1" table:number-columns-spanned="1">
                  <text:p text:style-name="table_al">Verlenen beschikking, dan wel handhaven beschikking</text:p>
                </table:table-cell>
              </table:table-row>
              <table:table-row table:style-name="row">
                <table:table-cell table:style-name="cell_frame_all" table:number-rows-spanned="1" table:number-columns-spanned="1">
                  <text:p text:style-name="table_al">Mindere mate van gevaar</text:p>
                </table:table-cell>
                <table:table-cell table:style-name="cell_frame_all" table:number-rows-spanned="1" table:number-columns-spanned="1">
                  <text:p text:style-name="table_al">Verlenen beschikking onder voorschriften, dan wel handhaven beschikking onder voorschriften</text:p>
                </table:table-cell>
              </table:table-row>
              <table:table-row table:style-name="row">
                <table:table-cell table:style-name="cell_frame_all" table:number-rows-spanned="1" table:number-columns-spanned="1">
                  <text:p text:style-name="table_al">Ernstig gevaar</text:p>
                </table:table-cell>
                <table:table-cell table:style-name="cell_frame_all" table:number-rows-spanned="1" table:number-columns-spanned="1">
                  <text:p text:style-name="table_al">Niet verlenen beschikking, dan wel intrekken beschikking</text:p>
                </table:table-cell>
              </table:table-row>
            </table:table>
            <text:p text:style-name="table_bottom"/>
          </text:section>
          <text:p text:style-name="al">NB: de betrokkene kan op elk moment de aanvraag om een beschikking intrekken. </text:p>
          <text:p text:style-name="al"/>
          <text:p text:style-name="al">
          <text:span text:style-name="nadrukvet">
            <text:span text:style-name="nadrukcur">2.10 Gevolgen ten aanzien van privaatrechtelijke onderdelen </text:span>
          </text:span>
        </text:p>
          <text:p text:style-name="al">De gevolgen voor de privaatrechtelijke onderdelen, overheidsopdrachten en vastgoedtransacties, zijn niet geregeld in de wet Bibob. Hiervoor moet worden teruggevallen op het privaatrecht. Anders dan het weigeren of intrekken van een beschikking, is het niet aangaan of beëindigen van een overeenkomst ten aanzien van een overheidsopdracht dan wel een vastgoedtransactie geen besluit in de zin van de Algemene wet bestuursrecht. In dit kader spreken we dan ook liever van een beslissing. De betrokkene kan daardoor geen bezwaar of beroep bij het bestuursorgaan instellen, maar kan zich tot de civiele rechter wenden. Het naar voren brengen van een zienswijze tegen de voorgenomen beslissing is wel mogelijk. </text:p>
          <text:p text:style-name="al"/>
          <text:p text:style-name="al">Het daadwerkelijke gevolg voor de overheidsopdracht en de vastgoedtransactie is afhankelijk van de contractsvrijheid, gerechtvaardigd vertrouwen en de algemene beginselen van behoorlijk bestuur. De contractsvrijheid brengt bijvoorbeeld met zich mee dat onderhandelingen ook kunnen worden afgebroken indien geen sprake is van een ernstig gevaar zoals bedoeld in de wet, maar er naar het oordeel van de gemeente wel sprake is van een integriteitsrisico of andere omstandigheden op basis waarvan de gemeente geen overeenkomst wenst aan te gaan. Een civiele rechter moet oordelen over de gevolgen ten aanzien van de privaatrechtelijke onderdelen. </text:p>
          <text:p text:style-name="al"/>
          <text:p text:style-name="al">De gemeente verbindt de volgende gevolgen aan de mogelijke conclusies van het advies van het Bureau: </text:p>
          <text:p text:style-name="al"/>
          <text:section text:name="table_id1-3-2-5-103" text:style-name="table">
            <text:p text:style-name="table_top"/>
            <table:table table:style-name="tgroup">
              <table:table-column table:style-name="id1-3-2-5-103-1-1"/>
              <table:table-column table:style-name="id1-3-2-5-103-1-2"/>
              <table:table-row table:style-name="row">
                <table:table-cell table:style-name="cell_frame_all" table:number-rows-spanned="1" table:number-columns-spanned="1">
                  <text:p text:style-name="table_al">
                    <text:span text:style-name="nadrukvet">Conclusie advies Bureau</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Geen gevaar</text:p>
                </table:table-cell>
                <table:table-cell table:style-name="cell_frame_all" table:number-rows-spanned="1" table:number-columns-spanned="1">
                  <text:p text:style-name="table_al">Wel of niet aangaan overheidsopdracht/vastgoedtransactie</text:p>
                </table:table-cell>
              </table:table-row>
              <table:table-row table:style-name="row">
                <table:table-cell table:style-name="cell_frame_all" table:number-rows-spanned="1" table:number-columns-spanned="1">
                  <text:p text:style-name="table_al">Mindere mate van gevaar</text:p>
                </table:table-cell>
                <table:table-cell table:style-name="cell_frame_all" table:number-rows-spanned="1" table:number-columns-spanned="1">
                  <text:p text:style-name="table_al">Niet aangaan overheidsopdracht/vastgoedtransactie</text:p>
                </table:table-cell>
              </table:table-row>
              <table:table-row table:style-name="row">
                <table:table-cell table:style-name="cell_frame_all" table:number-rows-spanned="1" table:number-columns-spanned="1">
                  <text:p text:style-name="table_al">Ernstig gevaar</text:p>
                </table:table-cell>
                <table:table-cell table:style-name="cell_frame_all" table:number-rows-spanned="1" table:number-columns-spanned="1">
                  <text:p text:style-name="table_al">Niet aangaan overheidsopdracht/vastgoedtransactie</text:p>
                </table:table-cell>
              </table:table-row>
            </table:table>
            <text:p text:style-name="table_bottom"/>
          </text:section>
          <text:p text:style-name="al"/>
          <text:p text:style-name="al">
          <text:span text:style-name="nadrukvet">3. PUBLIEKRECHTELIJK: WANNEER EEN BIBOB-TOETS? </text:span>
        </text:p>
          <text:p text:style-name="al"/>
          <text:p text:style-name="al">
          <text:span text:style-name="nadrukvet">
            <text:span text:style-name="nadrukcur">3.1 Vergunningen </text:span>
          </text:span>
        </text:p>
          <text:p text:style-name="al"/>
          <text:p text:style-name="al">
          <text:span text:style-name="nadrukvet">
            <text:span text:style-name="nadrukcur">3.1.1 Aanvragen om vergunningen Alcoholwet, APV, Speelautomatenverordening </text:span>
          </text:span>
        </text:p>
          <text:p text:style-name="al">Het bestuursorgaan <text:span text:style-name="nadrukvet"><text:span text:style-name="nadrukcur">zal</text:span></text:span> met inachtneming van hetgeen in deze beleidslijn daarover is bepaald een Bibob-toets uitvoeren met betrekking tot aanvragen om (wijziging van) vergunningen zoals vermeld in: </text:p>
          <text:p text:style-name="al"/>
          <text:p text:style-name="al">
          <text:span text:style-name="nadrukvet">De Alcoholwet: </text:span>
        </text:p>
          <text:list text:style-name="id1-3-2-5-113">
            <text:list-item text:style-override="id1-3-2-5-113-1">
              <text:number>•</text:number>
              <text:p text:style-name="al">Vergunningen voor het horecabedrijf in de zin van artikel 3 van de Alcoholwet.</text:p>
            </text:list-item>
          </text:list>
          <text:p text:style-name="al">
          <text:span text:style-name="nadrukvet">Algemene Plaatselijke Verordening (APV): </text:span>
        </text:p>
          <text:list text:style-name="id1-3-2-5-115">
            <text:list-item text:style-override="id1-3-2-5-115-1">
              <text:number>•</text:number>
              <text:p text:style-name="al">Evenementenvergunning, als bedoeld in artikel 2:25 APV, voor een vechtsportgala, evenement van een ride out motorclub of vergelijkbare evenementen;</text:p>
            </text:list-item>
            <text:list-item text:style-override="id1-3-2-5-115-2">
              <text:number>•</text:number>
              <text:p text:style-name="al">Exploitatievergunningen, als bedoeld in artikel 2:28 APV (waaronder horeca, coffeeshops);</text:p>
            </text:list-item>
            <text:list-item text:style-override="id1-3-2-5-115-3">
              <text:number>•</text:number>
              <text:p text:style-name="al">Vergunning in de zin van artikel 3:4 APV (seksinrichting, escortbedrijf, etc.);</text:p>
            </text:list-item>
            <text:list-item text:style-override="id1-3-2-5-115-4">
              <text:number>•</text:number>
              <text:p text:style-name="al">Speelgelegenheden als bedoeld in artikel 2:39 APV;</text:p>
            </text:list-item>
            <text:list-item text:style-override="id1-3-2-5-115-5">
              <text:number>•</text:number>
              <text:p text:style-name="al">Speelautomatenhalvergunning als bedoeld in artikel 30b en 30h van de Wet op de kansspelen.</text:p>
            </text:list-item>
          </text:list>
          <text:p text:style-name="al">Het bestuursorgaan <text:span text:style-name="nadrukvet">kan</text:span> met inachtneming van hetgeen in deze beleidslijn daarover is bepaald een Bibob-toets uitvoeren als er sprake is van ambtelijke informatie en/of informatie afkomstig van één van de partners uit het samenwerkingsverband RIEC, die een aanleiding vormen om te vermoeden dat de beschikking zal worden gebruikt als bedoeld in artikel 3 van de Wet, bij: </text:p>
          <text:p text:style-name="al"/>
          <text:list text:style-name="id1-3-2-5-118">
            <text:list-item text:style-override="id1-3-2-5-118-1">
              <text:number>•</text:number>
              <text:p text:style-name="al">Een wijziging van leidinggevende als bedoeld in artikel 30a van de Alcoholwet</text:p>
            </text:list-item>
            <text:list-item text:style-override="id1-3-2-5-118-2">
              <text:number>•</text:number>
              <text:p text:style-name="al">Aanvragen om (wijziging van) vergunningen zoals vermeld in:</text:p>
              <text:list text:style-name="id1-3-2-5-118-2-3">
                <text:list-item text:style-override="id1-3-2-5-118-2-3-1">
                  <text:number>○</text:number>
                  <text:p text:style-name="al">Slijterijen in de zin van artikel 3 de Alcoholwet </text:p>
                </text:list-item>
                <text:list-item text:style-override="id1-3-2-5-118-2-3-2">
                  <text:number>○</text:number>
                  <text:p text:style-name="al">Para-commerciële inrichtingen in de zin van artikel 4 van de Alcoholwet (zoals buurthuis, sportkantine, clubhuis etc.).</text:p>
                </text:list-item>
                <text:list-item text:style-override="id1-3-2-5-118-2-3-3">
                  <text:number>○</text:number>
                  <text:p text:style-name="al">De natuurlijke persoon en rechtspersoon die op grond van artikel 2:28 APV beschikken over een exploitatievergunning en waarbij de rechtsvorm wijzigt dan wel dat dezelfde natuurlijke persoon of rechtspersoon een tweede aanvraag indient op grond van artikel 2:28 APV. De aanvraag in de zin van artikel 30b van de Wet op de kansspelen.</text:p>
                </text:list-item>
                <text:list-item text:style-override="id1-3-2-5-118-2-3-4">
                  <text:number>○</text:number>
                  <text:p text:style-name="al">Evenementenvergunningen in de zin van artikel 2:24 juncto 2:25 APV. </text:p>
                </text:list-item>
              </text:list>
            </text:list-item>
          </text:list>
          <text:p text:style-name="al">
          <text:span text:style-name="nadrukvet">
            <text:span text:style-name="nadrukcur">3.1.2 Aanvragen om omgevingsvergunning-bouwactiviteit </text:span>
          </text:span>
        </text:p>
          <text:p text:style-name="al">
          <text:span text:style-name="nadrukcur">Bouwwerken met een woonfunctie of bedrijfsmatige functie </text:span>
        </text:p>
          <text:p text:style-name="al">Het bestuursorgaan <text:span text:style-name="nadrukvet">kan</text:span> met inachtneming van hetgeen in deze beleidslijn daarover is bepaald een Bibob-toets uitvoeren als er sprake is van ambtelijke informatie en/of informatie afkomstig van één van de partners uit het samenwerkingsverband RIEC, die een aanleiding vormen om te vermoeden dat de beschikking zal worden gebruikt als bedoeld in artikel 3 van de Wet.</text:p>
          <text:p text:style-name="al"/>
          <text:p text:style-name="al">
          <text:span text:style-name="nadrukcur">Bouwwerken ten behoeve van bedrijfsmatige activiteiten </text:span>
        </text:p>
          <text:p text:style-name="al">Een Bibob-toets <text:span text:style-name="nadrukvet">zal</text:span> plaatsvinden in geval van een aanvraag omgevingsvergunning-bouwactiviteit voor een bouwwerk ten behoeve van een bedrijfsmatige activiteit indien de bouwsom meer dan € 50.000,- (excl. btw) bedraagt en sprake is van één van de risicocategorieën zoals hieronder genoemd. </text:p>
          <text:p text:style-name="al"/>
          <text:p text:style-name="al">Risicocategorieën:</text:p>
          <text:list text:style-name="id1-3-2-5-127">
            <text:list-item text:style-override="id1-3-2-5-127-1">
              <text:number>•</text:number>
              <text:p text:style-name="al">Hotels</text:p>
            </text:list-item>
            <text:list-item text:style-override="id1-3-2-5-127-2">
              <text:number>•</text:number>
              <text:p text:style-name="al">Recreatieparken</text:p>
            </text:list-item>
            <text:list-item text:style-override="id1-3-2-5-127-3">
              <text:number>•</text:number>
              <text:p text:style-name="al">Horecabedrijven </text:p>
            </text:list-item>
            <text:list-item text:style-override="id1-3-2-5-127-4">
              <text:number>•</text:number>
              <text:p text:style-name="al">Coffeeshops</text:p>
            </text:list-item>
            <text:list-item text:style-override="id1-3-2-5-127-5">
              <text:number>•</text:number>
              <text:p text:style-name="al">Shisha-lounges </text:p>
            </text:list-item>
            <text:list-item text:style-override="id1-3-2-5-127-6">
              <text:number>•</text:number>
              <text:p text:style-name="al">Prostitutiebedrijven </text:p>
            </text:list-item>
            <text:list-item text:style-override="id1-3-2-5-127-7">
              <text:number>•</text:number>
              <text:p text:style-name="al">Seksinrichtingen</text:p>
            </text:list-item>
            <text:list-item text:style-override="id1-3-2-5-127-8">
              <text:number>•</text:number>
              <text:p text:style-name="al">Speelautomatenhallen </text:p>
            </text:list-item>
            <text:list-item text:style-override="id1-3-2-5-127-9">
              <text:number>•</text:number>
              <text:p text:style-name="al">Afvalbewerkings- en -verwerkingsbedrijven </text:p>
            </text:list-item>
            <text:list-item text:style-override="id1-3-2-5-127-10">
              <text:number>•</text:number>
              <text:p text:style-name="al">Autohandel (verkoop en verhuur) </text:p>
            </text:list-item>
            <text:list-item text:style-override="id1-3-2-5-127-11">
              <text:number>•</text:number>
              <text:p text:style-name="al">Sloopbedrijven </text:p>
            </text:list-item>
            <text:list-item text:style-override="id1-3-2-5-127-12">
              <text:number>•</text:number>
              <text:p text:style-name="al">Autodemontagebedrijven </text:p>
            </text:list-item>
            <text:list-item text:style-override="id1-3-2-5-127-13">
              <text:number>•</text:number>
              <text:p text:style-name="al">Vuurwerkbranche</text:p>
            </text:list-item>
            <text:list-item text:style-override="id1-3-2-5-127-14">
              <text:number>•</text:number>
              <text:p text:style-name="al">Energiemaatschappijen (in het kader van duurzaamheid)/ energieproducenten</text:p>
            </text:list-item>
            <text:list-item text:style-override="id1-3-2-5-127-15">
              <text:number>•</text:number>
              <text:p text:style-name="al">Zonneparken </text:p>
            </text:list-item>
          </text:list>
          <text:p text:style-name="al">Bovenstaande opsomming kan aangepast worden, als ontwikkelingen hiertoe aanleiding geven. </text:p>
          <text:p text:style-name="al"/>
          <text:p text:style-name="al">
          <text:span text:style-name="nadrukcur">Bouwwerken ten behoeve van bedrijfsmatige activiteiten </text:span>
        </text:p>
          <text:p text:style-name="al">Een Bibob-toets <text:span text:style-name="nadrukvet">zal</text:span> plaatsvinden in geval van een aanvraag omgevingsvergunning-bouwactiviteit voor een bouwwerk ten behoeve van een bedrijfsmatige activiteit indien de bouwsom meer dan € 100.000,- (excl. Btw) bedraagt en sprake is van één van de risicocategorieën zoals hieronder genoemd. </text:p>
          <text:p text:style-name="al"/>
          <text:p text:style-name="al">Risicocategorieën:</text:p>
          <text:list text:style-name="id1-3-2-5-134">
            <text:list-item text:style-override="id1-3-2-5-134-1">
              <text:number>•</text:number>
              <text:p text:style-name="al">Energiemaatschappijen (in het kader van duurzaamheid)/ energieproducenten</text:p>
            </text:list-item>
            <text:list-item text:style-override="id1-3-2-5-134-2">
              <text:number>•</text:number>
              <text:p text:style-name="al">Zonneparken </text:p>
            </text:list-item>
          </text:list>
          <text:p text:style-name="al">Bovenstaande opsomming kan aangepast worden, als ontwikkelingen hiertoe aanleiding geven. </text:p>
          <text:p text:style-name="al"/>
          <text:p text:style-name="al">
          <text:span text:style-name="nadrukvet">
            <text:span text:style-name="nadrukcur">3.1.3 Overige gevallen</text:span>
          </text:span>
        </text:p>
          <text:p text:style-name="al">Het bestuursorgaan <text:span text:style-name="nadrukvet">zal</text:span> in ieder geval een Bibob-toets uitvoeren wanneer daartoe aanleiding bestaat blijkens uit: </text:p>
          <text:list text:style-name="id1-3-2-5-139">
            <text:list-item text:style-override="id1-3-2-5-139-1">
              <text:number>-</text:number>
              <text:p text:style-name="al">(Eigen) ambtelijke informatie</text:p>
            </text:list-item>
            <text:list-item text:style-override="id1-3-2-5-139-2">
              <text:number>-</text:number>
              <text:p text:style-name="al">Informatie verkregen van het Bureau</text:p>
            </text:list-item>
            <text:list-item text:style-override="id1-3-2-5-139-3">
              <text:number>-</text:number>
              <text:p text:style-name="al">Informatie verkregen van één van de partners uit het samenwerkingsverband RIEC</text:p>
            </text:list-item>
            <text:list-item text:style-override="id1-3-2-5-139-4">
              <text:number>-</text:number>
              <text:p text:style-name="al">Informatie verkregen van het Openbaar Ministerie als bedoeld in artikel 26 van de Wet Bibob</text:p>
            </text:list-item>
            <text:list-item text:style-override="id1-3-2-5-139-5">
              <text:number>-</text:number>
              <text:p text:style-name="al">Andere relevante signalen </text:p>
            </text:list-item>
          </text:list>
          <text:p text:style-name="al">
          <text:span text:style-name="nadrukvet">
            <text:span text:style-name="nadrukcur">3.1.4 Geen Bibob-toets</text:span>
          </text:span>
        </text:p>
          <text:p text:style-name="al">Bij een aanvraag omgevingsvergunning-bouwactiviteit vindt er geen Bibob-toets plaats in het geval een aanvraag afkomstig is van overheidsinstanties, semi-overheidsinstanties of woning(bouw)corporaties (die op grond van de Woningwet zijn aangewezen als toegelaten instellingen voor de volkshuisvesting). </text:p>
          <text:p text:style-name="al"/>
          <text:p text:style-name="al">
          <text:span text:style-name="nadrukvet">
            <text:span text:style-name="nadrukcur">3.1.5 Aanvragen om omgevingsvergunning Milieu</text:span>
          </text:span>
        </text:p>
          <text:p text:style-name="al">Het bestuursorgaan <text:span text:style-name="nadrukvet">kan</text:span> een Bibob-toets uitvoeren bij de aanvraag om omgevingsvergunningen Milieu door inrichtingen van de categorieën 12, 25 en 28 van Bijlage I van het Besluit omgevingsrecht. Daarnaast zal het bestuursorgaan in ieder geval een Bibob-toets uitvoeren naar andere aanvragen om omgevingsvergunningen Milieu wanneer daartoe aanleiding bestaat blijkens uit:</text:p>
          <text:list text:style-name="id1-3-2-5-145">
            <text:list-item text:style-override="id1-3-2-5-145-1">
              <text:number>-</text:number>
              <text:p text:style-name="al">(Eigen) ambtelijke informatie </text:p>
            </text:list-item>
            <text:list-item text:style-override="id1-3-2-5-145-2">
              <text:number>-</text:number>
              <text:p text:style-name="al">Informatie verkregen van het Bureau</text:p>
            </text:list-item>
            <text:list-item text:style-override="id1-3-2-5-145-3">
              <text:number>-</text:number>
              <text:p text:style-name="al">Informatie verkregen van één van de partners uit het samenwerkingsverband RIEC</text:p>
            </text:list-item>
            <text:list-item text:style-override="id1-3-2-5-145-4">
              <text:number>-</text:number>
              <text:p text:style-name="al">Informatie verkregen van het Openbaar Ministerie als bedoeld in artikel 26 van de Wet Bibob</text:p>
            </text:list-item>
            <text:list-item text:style-override="id1-3-2-5-145-5">
              <text:number>-</text:number>
              <text:p text:style-name="al">Andere relevante signalen</text:p>
            </text:list-item>
          </text:list>
          <text:p text:style-name="al">Bij een aanvraag omgevingsvergunning Milieu vindt er geen Bibob-toets plaats (behalve als daartoe aanleiding bestaat) in het geval een aanvraag afkomstig is van overheidsinstanties, semi-overheidsinstanties of woning(bouw)corporaties (die op grond van de Woningwet zijn aangewezen als toegelaten instellingen voor de volkshuisvesting) of door het college van burgemeester en wethouders aangewezen aanvragers (bijvoorbeeld PPS constructies van particuliere ondernemingen en overheid). </text:p>
          <text:p text:style-name="al"/>
          <text:p text:style-name="al">
          <text:span text:style-name="nadrukcur">
            <text:span text:style-name="nadrukvet">3.1.6 Aanvragen om overige vergunningen</text:span>
          </text:span>
        </text:p>
          <text:p text:style-name="al">Het bestuursorgaan <text:span text:style-name="nadrukvet">kan</text:span> een Bibob-toets uitvoeren met betrekking tot een aanvraag om een vergunning, anders dan genoemd in deze beleidsregels. Het bestuursorgaan <text:span text:style-name="nadrukvet">zal</text:span> in ieder geval een Bibob-toets uitvoeren wanneer daartoe aanleiding bestaat blijkens uit:</text:p>
          <text:list text:style-name="id1-3-2-5-150">
            <text:list-item text:style-override="id1-3-2-5-150-1">
              <text:number>-</text:number>
              <text:p text:style-name="al">(Eigen) ambtelijke informatie</text:p>
            </text:list-item>
            <text:list-item text:style-override="id1-3-2-5-150-2">
              <text:number>-</text:number>
              <text:p text:style-name="al">Informatie verkregen van het Bureau</text:p>
            </text:list-item>
            <text:list-item text:style-override="id1-3-2-5-150-3">
              <text:number>-</text:number>
              <text:p text:style-name="al">Informatie verkregen van één van de partners uit het samenwerkingsverband RIEC</text:p>
            </text:list-item>
            <text:list-item text:style-override="id1-3-2-5-150-4">
              <text:number>-</text:number>
              <text:p text:style-name="al">Informatie verkregen van het Openbaar Ministerie als bedoeld in artikel 26 van de Wet Bibob</text:p>
            </text:list-item>
            <text:list-item text:style-override="id1-3-2-5-150-5">
              <text:number>-</text:number>
              <text:p text:style-name="al">Andere relevante signalen </text:p>
            </text:list-item>
          </text:list>
          <text:p text:style-name="al">
          <text:span text:style-name="nadrukvet">
            <text:span text:style-name="nadrukcur">3.1.7 Reeds verleende vergunningen </text:span>
          </text:span>
        </text:p>
          <text:p text:style-name="al">Het bestuursorgaan <text:span text:style-name="nadrukvet">zal</text:span> een Bibob-toets uitvoeren met betrekking tot een reeds verleende vergunning wanneer daartoe aanleiding bestaat blijkens uit: </text:p>
          <text:list text:style-name="id1-3-2-5-153">
            <text:list-item text:style-override="id1-3-2-5-153-1">
              <text:number>-</text:number>
              <text:p text:style-name="al">(Eigen) ambtelijke informatie</text:p>
            </text:list-item>
            <text:list-item text:style-override="id1-3-2-5-153-2">
              <text:number>-</text:number>
              <text:p text:style-name="al">Informatie verkregen van het Bureau</text:p>
            </text:list-item>
            <text:list-item text:style-override="id1-3-2-5-153-3">
              <text:number>-</text:number>
              <text:p text:style-name="al">Informatie verkregen van één van de partners uit het samenwerkingsverband RIEC</text:p>
            </text:list-item>
            <text:list-item text:style-override="id1-3-2-5-153-4">
              <text:number>-</text:number>
              <text:p text:style-name="al">Informatie verkregen van het Openbaar Ministerie als bedoeld in artikel 26 van de Wet Bibob</text:p>
            </text:list-item>
            <text:list-item text:style-override="id1-3-2-5-153-5">
              <text:number>-</text:number>
              <text:p text:style-name="al">Andere relevante signalen </text:p>
            </text:list-item>
          </text:list>
          <text:p text:style-name="al">
          <text:span text:style-name="nadrukcur">
            <text:span text:style-name="nadrukvet">3.2 Aanvragen om subsidies </text:span>
          </text:span>
        </text:p>
          <text:p text:style-name="al">Het bestuursorgaan <text:span text:style-name="nadrukvet">kan</text:span> een Bibob-toets uitvoeren met betrekking tot een aanvraag om een subsidie dan wel een reeds verleende subsidie zoals bedoeld in de algemene subsidieverordening. Een Bibob-toets <text:span text:style-name="nadrukvet">zal</text:span> in ieder geval worden uitgevoerd wanneer daarvoor aanleiding bestaat blijkens uit:</text:p>
          <text:list text:style-name="id1-3-2-5-156">
            <text:list-item text:style-override="id1-3-2-5-156-1">
              <text:number>-</text:number>
              <text:p text:style-name="al">(Eigen) ambtelijke informatie</text:p>
            </text:list-item>
            <text:list-item text:style-override="id1-3-2-5-156-2">
              <text:number>-</text:number>
              <text:p text:style-name="al">Informatie verkregen van het Bureau</text:p>
            </text:list-item>
            <text:list-item text:style-override="id1-3-2-5-156-3">
              <text:number>-</text:number>
              <text:p text:style-name="al">Informatie verkregen van één van de partners uit het samenwerkingsverband RIEC</text:p>
            </text:list-item>
            <text:list-item text:style-override="id1-3-2-5-156-4">
              <text:number>-</text:number>
              <text:p text:style-name="al">Informatie verkregen van het Openbaar Ministerie als bedoeld in artikel 26 van de Wet Bibob</text:p>
            </text:list-item>
            <text:list-item text:style-override="id1-3-2-5-156-5">
              <text:number>-</text:number>
              <text:p text:style-name="al">Andere relevante signalen</text:p>
            </text:list-item>
          </text:list>
          <text:p text:style-name="al">
          <text:span text:style-name="nadrukvet">4.</text:span>
          <text:span text:style-name="nadrukvet">PRIVAATRECHTELIJK: WANNEER EEN BIBOB-TOETS? </text:span>
        </text:p>
          <text:p text:style-name="al"/>
          <text:p text:style-name="al">
          <text:span text:style-name="nadrukvet">
            <text:span text:style-name="nadrukcur">4.1 Overheidsopdrachten </text:span>
          </text:span>
        </text:p>
          <text:p text:style-name="al">Het bestuursorgaan <text:span text:style-name="nadrukvet">kan</text:span> een Bibob-toets uitvoeren met betrekking tot alle overheidsopdrachten. Een Bibob-toets <text:span text:style-name="nadrukvet">zal</text:span> in ieder geval worden uitgevoerd wanneer daarvoor aanleiding bestaat blijkens uit:</text:p>
          <text:list text:style-name="id1-3-2-5-161">
            <text:list-item text:style-override="id1-3-2-5-161-1">
              <text:number>-</text:number>
              <text:p text:style-name="al">(Eigen) ambtelijke informatie</text:p>
            </text:list-item>
            <text:list-item text:style-override="id1-3-2-5-161-2">
              <text:number>-</text:number>
              <text:p text:style-name="al">Informatie verkregen van het Bureau</text:p>
            </text:list-item>
            <text:list-item text:style-override="id1-3-2-5-161-3">
              <text:number>-</text:number>
              <text:p text:style-name="al">Informatie verkregen van één van de partners uit het samenwerkingsverband RIEC</text:p>
            </text:list-item>
            <text:list-item text:style-override="id1-3-2-5-161-4">
              <text:number>-</text:number>
              <text:p text:style-name="al">Informatie verkregen van het Openbaar Ministerie als bedoeld in artikel 26 van de Wet Bibob</text:p>
            </text:list-item>
            <text:list-item text:style-override="id1-3-2-5-161-5">
              <text:number>-</text:number>
              <text:p text:style-name="al">Andere relevante signalen </text:p>
            </text:list-item>
          </text:list>
          <text:p text:style-name="al">
          <text:span text:style-name="nadrukvet">
            <text:span text:style-name="nadrukcur">4.2 Vastgoedtransacties </text:span>
          </text:span>
        </text:p>
          <text:p text:style-name="al">De rechtspersoon met een overheidstaak <text:span text:style-name="nadrukvet">kan</text:span> een Bibob-toets uitvoeren met betrekking tot vastgoedtransacties. Indien een Bibob-toets wordt toegepast zal de gemeente bij de start van elke onderhandeling over het aangaan van een vastgoedtransactie de wederpartij ervan in kennis stellen dat een Bibob-toets zal worden uitgevoerd, als onderdeel van de integriteitsbeoordeling zoals vastgelegd in de door de gemeente gehanteerde procedures, voordat een overeenkomst kan worden aangegaan. </text:p>
          <text:p text:style-name="al"/>
          <text:p text:style-name="al">Een Bibob-toets <text:span text:style-name="nadrukvet">zal</text:span> in ieder geval worden uitgevoerd wanneer daarvoor aanleiding bestaat blijkens uit:</text:p>
          <text:list text:style-name="id1-3-2-5-166">
            <text:list-item text:style-override="id1-3-2-5-166-1">
              <text:number>-</text:number>
              <text:p text:style-name="al">(Eigen) ambtelijke informatie</text:p>
            </text:list-item>
            <text:list-item text:style-override="id1-3-2-5-166-2">
              <text:number>-</text:number>
              <text:p text:style-name="al">Informatie verkregen van het Bureau</text:p>
            </text:list-item>
            <text:list-item text:style-override="id1-3-2-5-166-3">
              <text:number>-</text:number>
              <text:p text:style-name="al">Informatie verkregen van één van de partners uit het samenwerkingsverband RIES</text:p>
            </text:list-item>
            <text:list-item text:style-override="id1-3-2-5-166-4">
              <text:number>-</text:number>
              <text:p text:style-name="al">Informatie verkregen van het Openbaar Ministerie als bedoeld in artikel 26 van de Wet Bibob</text:p>
            </text:list-item>
            <text:list-item text:style-override="id1-3-2-5-166-5">
              <text:number>-</text:number>
              <text:p text:style-name="al">Andere relevante signalen </text:p>
            </text:list-item>
          </text:list>
          <text:p text:style-name="al">
          <text:span text:style-name="nadrukvet">
            <text:span text:style-name="nadrukcur">4.3 Cumulatie van activiteiten </text:span>
          </text:span>
        </text:p>
          <text:p text:style-name="al">Een Bibob-toets met betrekking tot vastgoedtransacties <text:span text:style-name="nadrukvet">zal</text:span> plaatsvinden ingeval er sprake is van een vastgoedtransactie in combinatie met een (toekomstige) aanvraag voor een vergunningsplichtige activiteit als bedoeld in artikel 3 uit de toelichting van dit bel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606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6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11-21</meta:user-defined>
    <meta:user-defined meta:name="DC.source">Alcoholwet]|[1.0:c:BWBR0002458&amp;g=2025-02-12</meta:user-defined>
    <meta:user-defined meta:name="DC.source">Omgevingswet]|[1.0:c:BWBR0037885&amp;g=2025-07-01</meta:user-defined>
    <meta:user-defined meta:name="DC.source">Huisvestingswet 2014]|[1.0:c:BWBR0035303&amp;g=2025-07-01</meta:user-defined>
    <meta:user-defined meta:name="DC.source">Algemene Plaatselijke Verordening Staphorst 2024]|[https://lokaleregelgeving.overheid.nl/729844</meta:user-defined>
    <meta:user-defined meta:name="DC.source">Jeugdwet]|[1.0:c:BWBR0034925&amp;g=2025-01-01</meta:user-defined>
    <meta:user-defined meta:name="DC.source">Wet maatschappelijke ondersteuning 2015]|[1.0:c:BWBR0035362&amp;g=2025-07-01</meta:user-defined>
    <meta:user-defined meta:name="DC.source">Aanbestedingswet 2012]|[1.0:c:BWBR0032203&amp;g=2025-09-01</meta:user-defined>
    <meta:user-defined meta:name="DCTERMS.alternative">Beleidsregel voor de toepassing van de Wet Bibob gemeente Staphorst 2025</meta:user-defined>
    <dc:language>nl</dc:language>
    <meta:user-defined meta:name="OVERHEIDop.locatietype/OVERHEIDop.gebiedsmarkering">Gemeente</meta:user-defined>
    <meta:user-defined meta:name="DC.title">Beleidsregel voor de toepassing van de Wet Bibob gemeente Staphorst 2025</meta:user-defined>
    <meta:user-defined meta:name="DCTERMS.W3CDTF/DCTERMS.available">2025-12-11</meta:user-defined>
    <meta:user-defined meta:name="DCTERMS.W3CDTF/OVERHEIDop.jaargang">2025</meta:user-defined>
    <meta:user-defined meta:name="OVERHEIDop.publicationIssue">536066</meta:user-defined>
    <meta:user-defined meta:name="OVERHEIDop.betreftRegeling">CVDR749285_1</meta:user-defined>
    <meta:user-defined meta:name="xs:date/OVERHEIDop.startdatum">2025-12-12</meta:user-defined>
    <meta:user-defined meta:name="OVERHEIDop.GmbID/DC.identifier">gmb-2025-536066</meta:user-defined>
    <meta:user-defined meta:name="OVERHEIDop.versieInformatie"/>
  </office:meta>
</office:document-meta>
</file>