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bedrijfskavel aan Fluorietweg te Alkmaar</text:p>
      <text:section text:name="zakelijke-mededeling_id1-3-2" text:style-name="zakelijke-mededeling">
        <text:section text:name="zakelijke-mededeling-tekst_id1-3-2-1" text:style-name="zakelijke-mededeling-tekst">
          <text:section text:name="tekst_id1-3-2-1-1" text:style-name="tekst">
            <text:p text:style-name="common-al">De gemeente Alkmaar heeft het voornemen om een bedrijfskavel gelegen op het bedrijventerrein Boekelermeer te verkopen aan de besloten vennootschap Fluorietweg Alkmaar Vastgoed B.V. Het perceel bouwgrond (kavel 21) is gelegen aan de Fluorietweg, kadastraal bekend gemeente Alkmaar, sectie F nummer 9880 gedeeltelijk, in totaal groot ongeveer 3.421m².</text:p>
            <text:p text:style-name="common-al">Verkoop kavels Boekelermeer Zuid</text:p>
            <text:p text:style-name="common-al">Gemeente Alkmaar biedt al jaren de kavels gelegen op het bedrijventerrein Boekelermeer openbaar te koop aan. De besloten vennootschap Fluorietweg Alkmaar Vastgoed B.V. heeft op basis daarvan contact opgenomen met de gemeente.</text:p>
            <text:p text:style-name="common-al">Ten tijde van de start van de gesprekken over kavel 21 was de besloten vennootschap Fluorietweg Alkmaar Vastgoed B.V. de enige gegadigde voor kavel 21 gelegen aan de Fluorietweg.</text:p>
            <text:p text:style-name="common-al">Punten die van belang zijn bij het verkopen van een perceel zijn:</text:p>
            <text:list text:style-name="id1-3-2-1-1-6">
              <text:list-item text:style-override="id1-3-2-1-1-6-1">
                <text:number>-</text:number>
                <text:p text:style-name="al">Een passend planologisch gebruik;</text:p>
              </text:list-item>
              <text:list-item text:style-override="id1-3-2-1-1-6-2">
                <text:number>-</text:number>
                <text:p text:style-name="al">Een passende perceeloppervlakte;</text:p>
              </text:list-item>
              <text:list-item text:style-override="id1-3-2-1-1-6-3">
                <text:number>-</text:number>
                <text:p text:style-name="al">Marktconforme grondprijs;</text:p>
              </text:list-item>
              <text:list-item text:style-override="id1-3-2-1-1-6-4">
                <text:number>-</text:number>
                <text:p text:style-name="al">Passend binnen het beeldkwaliteitsplan;</text:p>
              </text:list-item>
              <text:list-item text:style-override="id1-3-2-1-1-6-5">
                <text:number>-</text:number>
                <text:p text:style-name="al">De koper is een eindgebruiker;</text:p>
              </text:list-item>
              <text:list-item text:style-override="id1-3-2-1-1-6-6">
                <text:number>-</text:number>
                <text:p text:style-name="al">Ondersteuning economische doelstellingen op het gebied van werkgelegenheid.</text:p>
              </text:list-item>
            </text:list>
            <text:p text:style-name="common-al">Koper voldoet aan deze uitgangspunten.</text:p>
            <text:p text:style-name="common-al">De gemeente Alkmaar is op grond van deze objectieve, toetsbare en redelijke criteria van mening dat bovengenoemde partij de enige serieuze gegadigde is die voor het aangaan van deze koopovereenkomst in aanmerking komt. </text:p>
            <text:p text:style-name="common-al">
            <text:span text:style-name="nadrukvet">Reageren</text:span>
          </text:p>
            <text:p text:style-name="common-al">Tegen de voorgenomen verkoop kunnen <text:span text:style-name="nadrukondlijn">geen</text:span> zienswijzen, bezwaren of beroep in de zin van de Algemene wet bestuursrecht (Awb) worden ingediend of ingesteld. Indien u zich niet kunt verenigen met de voorgenomen verkoop, dan moet u binnen een termijn van 20 (twintig) kalenderdagen na de publicatiedatum van deze bekendmaking een kort geding starten tegen de gemeente Alkmaar bij de rechtbank Alkmaar. Genoemde termijn merken wij aan als een vervaltermijn. Dit betekent dat als binnen de opgegeven termijn geen kort geding tegen de gemeente is gestart, de gemeente zal overgaan tot levering. Wanneer u een kort geding start tegen de gemeente moet u de gemeente hiervan direct op de hoogte brengen. Dit doet u door de dagvaarding op het adres van de gemeente te laten overhandigen (betekenen): t.a.v. Unit Vastgoed en Gronden, Mallegatsplein 10, 1815 AG Alkmaar, ook graag per e-mail: <text:a xlink:href="mailto:ikoelman@alkmaar.nl" xlink:type="simple"><text:span text:style-name="nadrukondlijn">ikoelman@alkmaar.nl</text:span></text:a> Als u dit niet tijdig doet, vervalt het recht om een procedure te starten tegen deze voorgenomen verkoop. </text:p>
            <text:p text:style-name="last-al">De gemeente hanteert deze handelwijze om rechtszekerheid te creëren, en na ommekomst van de termijn van 20 dagen, of nadat de voorzieningenrechter in kort geding heeft geoordeeld, er geen sprake is van een andere serieuze gegadigde. Volledigheidshalve wordt opgemerkt dat de thans gestelde termijnen uiterlijke termijnen zijn en dat een nadere verlenging van deze termijnen niet aan de or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10 december 2025 </text:span>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60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nemen tot verkoop bedrijfskavel aan Fluorietweg te Alkmaar</meta:user-defined>
    <meta:user-defined meta:name="DCTERMS.W3CDTF/DCTERMS.available">2025-12-10</meta:user-defined>
    <meta:user-defined meta:name="DCTERMS.W3CDTF/OVERHEIDop.jaargang">2025</meta:user-defined>
    <meta:user-defined meta:name="OVERHEIDop.publicationIssue">536065</meta:user-defined>
    <meta:user-defined meta:name="OVERHEIDop.GmbID/DC.identifier">gmb-2025-536065</meta:user-defined>
    <meta:user-defined meta:name="OVERHEIDop.versieInformatie"/>
  </office:meta>
</office:document-meta>
</file>