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Zacharias Jansenstraat 31  4332 V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960045</text:span>
          </text:p>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Zacharias Jansenstraat </text:span>
            <text:span text:style-name="nadrukvet">31</text:span>: voor het exploiteren van de openbare inrichting Kang Li (01-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0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Zacharias Jansenstraat 31  4332 VD Middelburg</meta:user-defined>
    <meta:user-defined meta:name="DCTERMS.W3CDTF/DCTERMS.available">2025-12-10</meta:user-defined>
    <meta:user-defined meta:name="DCTERMS.W3CDTF/OVERHEIDop.jaargang">2025</meta:user-defined>
    <meta:user-defined meta:name="OVERHEIDop.publicationIssue">536062</meta:user-defined>
    <meta:user-defined meta:name="OVERHEIDop.GmbID/DC.identifier">gmb-2025-536062</meta:user-defined>
    <meta:user-defined meta:name="OVERHEIDop.versieInformatie"/>
  </office:meta>
</office:document-meta>
</file>