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Nieuw Rijnva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bestemmingsplan Nieuw Rijnvaert met identificatiecode NL.IMRO.0579.BPNieuwRijnvaert-VA01, overeenkomstig artikel 3.8 lid 3 Wet ruimtelijke ordening, door de raad op 27 november 2025 is vastgesteld. Met ingang van 11 december 2025 tot en met 21 januari 2026 ligt het vastgestelde bestemmingsplan met bijbehorende stukken ter inzage. </text:p>
            <text:p text:style-name="common-al">
            <text:span text:style-name="nadrukvet">Plangebied</text:span>
          </text:p>
            <text:p text:style-name="common-al">Het plangebied Nieuw Rijnvaert ligt in het noordwesten van Oegstgeest ten noorden van de weg Langenakker in de Kamphuizerpolder tot aan de gemeentegrens met Katwijk. Ten noorden van het gebied ligt aansluitend aan het Rijnsburgse deel van Nieuw Rijnvaert de wijk Frederiksoord. Aan de oostzijde ligt te bestaande bebouwing langs de Rijnsburgerweg. Aan de oostzijde loopt het plangebied tot aan de Valkenburgerweg. Binnen het plangebied worden 142 woningen gerealiseerd overeenkomstig de destijds geldende woonvisie. Het betreft zowel grondgebondenwoningen als gestapelde bouw. </text:p>
            <text:p text:style-name="common-al">
            <text:span text:style-name="nadrukvet">Doel</text:span>
          </text:p>
            <text:p text:style-name="common-al">Het bestemmingsplan Nieuw Rijnvaert maakt de realisatie van 142 woningen en aanpassingen in de openbare ruimte mogelijk in het plangebied.</text:p>
            <text:p text:style-name="common-al">
            <text:span text:style-name="nadrukvet">Raadplegen stukken</text:span>
          </text:p>
            <text:p text:style-name="common-al">De wettelijk geldende versies van het bestemmingsplan Nieuw Rijnvaert met IMRO-code: NL.IMRO.0579.BPNieuwRijnvaert-VA01 zijn de digitale bestanden die op <text:a xlink:href="http://www.omgevingswet.overheid.nl" xlink:type="simple"><text:span text:style-name="nadrukondlijn">www.omgevingswet.overheid.nl</text:span></text:a> (omgevingsloket) en via het digitale publicatieblad op <text:a xlink:href="http://www.officielebekendmakingen.nl" xlink:type="simple"><text:span text:style-name="nadrukondlijn">www.officielebekendmakingen.nl</text:span></text:a> worden gepubliceerd. Hier treft u de officiële verbeelding, de toelichting en de regels met bij behorende bijlagen aan. </text:p>
            <text:p text:style-name="common-al">Voor een overzicht van de doorgevoerde wijzigingen ten opzichte van het ontwerpbestemmingsplan verwijzen wij u naar de ‘Nota beantwoording Zienswijzen’</text:p>
            <text:p text:style-name="common-al">
            <text:span text:style-name="nadrukvet">Beroep</text:span>
          </text:p>
            <text:p text:style-name="last-al">Zij die tijdig bij de gemeenteraad zienswijzen hebben ingediend en belanghebbenden aan wie redelijkerwijs niet kan worden verweten dat zij geen zienswijzen als bedoeld in artikel 3:15 Algemene wet bestuursrecht naar voren hebben gebracht, kunnen binnen zes weken na de dag waarop het besluit is bekendgemaakt beroep instellen bij <text:span text:style-name="nadrukvet">de</text:span> <text:span text:style-name="nadrukvet">Afdeling Bestuursrechtspraak van de Raad van State</text:span>, Postbus 20019, 2500 EA Den Haag. Diegenen die beroep hebben ingesteld kunnen eveneens een verzoek om voorlopige voorziening bij de Voorzitter van de afdeling Bestuursrechtspraak van de Raad van State indienen. Voor het in behandeling nemen van het beroepschrift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3606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6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6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Oegstgeest</meta:user-defined>
    <meta:user-defined meta:name="OVERHEID.Informatietype/DC.type">officiële publicatie</meta:user-defined>
    <meta:user-defined meta:name="OVERHEIDop.Rubriek/DC.type">ruimtelijk plan of omgevingsdocument</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Ruimtelijkplan/OVERHEIDop.bekendmakingBetreffendePlan">NL.IMRO.0579.BPNieuwRijnvaert-VA01</meta:user-defined>
    <meta:user-defined meta:name="OVERHEIDop.Plansoort/OVERHEIDop.plansoort">bestemmings- of omgevingsplan</meta:user-defined>
    <dc:language>nl</dc:language>
    <meta:user-defined meta:name="OVERHEIDop.locatietype/OVERHEIDop.gebiedsmarkering">Woonplaats</meta:user-defined>
    <meta:user-defined meta:name="DC.title">Vaststelling bestemmingsplan Nieuw Rijnvaert</meta:user-defined>
    <meta:user-defined meta:name="DCTERMS.W3CDTF/DCTERMS.available">2025-12-10</meta:user-defined>
    <meta:user-defined meta:name="DCTERMS.W3CDTF/OVERHEIDop.jaargang">2025</meta:user-defined>
    <meta:user-defined meta:name="OVERHEIDop.publicationIssue">536060</meta:user-defined>
    <meta:user-defined meta:name="OVERHEIDop.GmbID/DC.identifier">gmb-2025-536060</meta:user-defined>
    <meta:user-defined meta:name="OVERHEIDop.versieInformatie"/>
  </office:meta>
</office:document-meta>
</file>