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4 percelen grond nabij Kramsvogellaan en Spreeuwlaan in Bilthoven voor het plaatsen van vluchtwegtrappen</text:p>
      <text:section text:name="zakelijke-mededeling_id1-3-2" text:style-name="zakelijke-mededeling">
        <text:section text:name="zakelijke-mededeling-tekst_id1-3-2-1" text:style-name="zakelijke-mededeling-tekst">
          <text:section text:name="tekst_id1-3-2-1-1" text:style-name="tekst">
            <text:p text:style-name="common-al">Gemeente De Bilt is van plan om 4 percelen grond te verkopen om het mogelijk te maken om 4 vluchtwegtrappen te realiseren bij de woongebouwen. De percelen zijn gelegen aan de Kramsvogellaan en de Spreeuwlaan in Bilthoven, kadastraal bekend gemeente De Bilt sectie E nummer 5282 (gedeeltelijk), met een oppervlakte van ongeveer 4 maal 2 vierkante meter.</text:p>
            <text:p text:style-name="common-al">De gemeente is van mening dat er op grond van objectieve, redelijke en toetsbare criteria maar één serieuze gegadigde voor de verkoop van dit perceel in aanmerking komt, namelijk Rembrandt Kramsvogellaan BV en Rembrandt Spreeuwlaan BV.</text:p>
            <text:p text:style-name="common-al">Het spreekt voor zich dat de gemeente daarbij een ruime mate van beleidsvrijheid toekomt.</text:p>
            <text:p text:style-name="common-al">Het sluiten van een koopovereenkomst voor het realiseren van vluchtwegtrappen is noodzakelijk als vluchtwegvoorziening voor de bewoners en bezoekers van de woongebouwen aan de Kramsvogellaan en Spreeuwlaan. Hiermee wordt voldaan aan de huidige geldende wet- en regelgeving met betrekking tot de ontvluchting van gebouwen.</text:p>
            <text:p text:style-name="common-al">Rembrandt Kramsvogellaan BV en Rembrandt Spreeuwlaan BV komen voor de betreffende percelen als enige serieuze gegadigde in aanmerking om de volgende redenen:</text:p>
            <text:list text:style-name="id1-3-2-1-1-6">
              <text:list-item text:style-override="id1-3-2-1-1-6-1">
                <text:number>•</text:number>
                <text:p text:style-name="al">De percelen zijn bedoeld voor de realisering van vluchtwegtrappen als vluchtwegvoorziening voor de bewoners en bezoekers van de woongebouwen aan de Kramsvogellaan en Spreeuwlaan;</text:p>
              </text:list-item>
              <text:list-item text:style-override="id1-3-2-1-1-6-2">
                <text:number>•</text:number>
                <text:p text:style-name="al">Het hebben van vluchtwegtrappen is een wettelijke eis voor het ontvluchten van gebouwen;</text:p>
              </text:list-item>
              <text:list-item text:style-override="id1-3-2-1-1-6-3">
                <text:number>•</text:number>
                <text:p text:style-name="al">Het zijn relatief kleine percelen grond die in principe onbruikbaar zijn voor een derde.</text:p>
              </text:list-item>
            </text:list>
            <text:p text:style-name="common-al">De gemeente concludeert dat Rembrandt Kramsvogellaan BV en Rembrandt Spreeuwlaan BV moeten worden aangemerkt als enige serieuze gegadigde. Dit valt onder de uitzonderingsgrond die in het Didam-arrest (Hoge Raad 26 november 2021, ECLI:NL:HR:2021:1778) wordt genoemd voor het volgen van een (openbare) selectieprocedure. </text:p>
            <text:p text:style-name="common-al">
            <text:span text:style-name="nadrukvet">Kort geding en vervaltermijn</text:span>
          </text:p>
            <text:p text:style-name="common-al">Heeft u als partij bezwaar tegen dit voornemen? Dan kunt u uiterlijk binnen 20 kalenderdagen na datum van publicatie van dit voornemen een gerechtelijke procedure in kort geding aanhangig maken bij de rechtbank Midden-Nederland (locatie Utrecht). U kunt dit doen door een dagvaarding in kort geding aan het adres van de gemeente De Bilt te laten uitbrengen.</text:p>
            <text:p text:style-name="last-al">De termijn van 20 kalenderdagen is een vervaltermijn. Indien niet binnen deze termijn een kort geding aanhangig is gemaakt, kunnen er geen aanspraken tegen de gemeente De Bilt worden gemaakt ter zake van de verkoop van vermeld perc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605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5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5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nemen tot verkoop 4 percelen grond nabij Kramsvogellaan en Spreeuwlaan in Bilthoven voor het plaatsen van vluchtwegtrappen</meta:user-defined>
    <meta:user-defined meta:name="DCTERMS.W3CDTF/DCTERMS.available">2025-12-10</meta:user-defined>
    <meta:user-defined meta:name="DCTERMS.W3CDTF/OVERHEIDop.jaargang">2025</meta:user-defined>
    <meta:user-defined meta:name="OVERHEIDop.publicationIssue">536057</meta:user-defined>
    <meta:user-defined meta:name="OVERHEIDop.GmbID/DC.identifier">gmb-2025-536057</meta:user-defined>
    <meta:user-defined meta:name="OVERHEIDop.versieInformatie"/>
  </office:meta>
</office:document-meta>
</file>