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voor het wijzigen van het voorgevelaanzicht aan Kerkhofweg 156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december 2025</text:p>
            <text:p text:style-name="common-al">
            <text:span text:style-name="nadrukvet">Rectificatie</text:span>: </text:p>
            <text:p text:style-name="common-al">In de publicatie van 26 november 2025 staat een verkeerd huisnummer bij een aanvraag omgevingsvergunning voor het wijzigen van het voorgevelaanzicht op het adres Kerkhofweg 146, 7586 AN Overdinkel, zaaknummer 0168Z2025005509.</text:p>
            <text:p text:style-name="common-al">Het juiste adres is Kerkhofweg 156. </text:p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605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5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5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509</meta:user-defined>
    <dc:language>nl</dc:language>
    <meta:user-defined meta:name="OVERHEIDop.locatietype/OVERHEIDop.gebiedsmarkering">Adres</meta:user-defined>
    <meta:user-defined meta:name="DC.title">Rectificatie: Aanvraag vergunning voor het voor het wijzigen van het voorgevelaanzicht aan Kerkhofweg 156 te Overdink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55</meta:user-defined>
    <meta:user-defined meta:name="OVERHEIDop.GmbID/DC.identifier">gmb-2025-536055</meta:user-defined>
    <meta:user-defined meta:name="OVERHEIDop.versieInformatie"/>
  </office:meta>
</office:document-meta>
</file>