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xtra woning op een perceel aan Stellingmolen kadastraal bekend als gemeente Losser, sectie G, nummer 404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xtra woning op een perceel aan de Stellingmolen kadastraal bekend als gemeente Losser, sectie G, nummer 4041, zaaknummer 0168Z20250058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5853</meta:user-defined>
    <dc:language>nl</dc:language>
    <meta:user-defined meta:name="OVERHEIDop.locatietype/OVERHEIDop.gebiedsmarkering">Perceel</meta:user-defined>
    <meta:user-defined meta:name="DC.title">Aanvraag vergunning voor het bouwen van een extra woning op een perceel aan Stellingmolen kadastraal bekend als gemeente Losser, sectie G, nummer 4041 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52</meta:user-defined>
    <meta:user-defined meta:name="OVERHEIDop.GmbID/DC.identifier">gmb-2025-536052</meta:user-defined>
    <meta:user-defined meta:name="OVERHEIDop.versieInformatie"/>
  </office:meta>
</office:document-meta>
</file>