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herplanten van een houtopstand op het perceel kadastraal bekend als gemeente Losser sectie P, nummer 236 nabij Mensman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Kappen en herplanten van een houtopstand op het perceel kadastraal bekend als gemeente Losser sectie P, nummer 236 nabij de Mensmanweg, zaaknummer 0168Z202500584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5005849</meta:user-defined>
    <dc:language>nl</dc:language>
    <meta:user-defined meta:name="OVERHEIDop.locatietype/OVERHEIDop.gebiedsmarkering">Perceel</meta:user-defined>
    <meta:user-defined meta:name="DC.title">Aanvraag vergunning voor het kappen en herplanten van een houtopstand op het perceel kadastraal bekend als gemeente Losser sectie P, nummer 236 nabij Mensmanweg te Loss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51</meta:user-defined>
    <meta:user-defined meta:name="OVERHEIDop.GmbID/DC.identifier">gmb-2025-536051</meta:user-defined>
    <meta:user-defined meta:name="OVERHEIDop.versieInformatie"/>
  </office:meta>
</office:document-meta>
</file>