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in het omgevingsplan voor het bouwen van een helft van een twee onder een kapwoning aan Achterveld kavel 4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de regels in het omgevingsplan voor het bouwen van een helft van een twee onder een kapwoning op het perceel met locatieomschrijving Achterveld kavel 4a, zaaknummer 0168Z20250058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5821</meta:user-defined>
    <dc:language>nl</dc:language>
    <meta:user-defined meta:name="OVERHEIDop.locatietype/OVERHEIDop.gebiedsmarkering">Woonplaats</meta:user-defined>
    <meta:user-defined meta:name="DC.title">Aanvraag vergunning voor het afwijken van de regels in het omgevingsplan voor het bouwen van een helft van een twee onder een kapwoning aan Achterveld kavel 4a te Loss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50</meta:user-defined>
    <meta:user-defined meta:name="OVERHEIDop.GmbID/DC.identifier">gmb-2025-536050</meta:user-defined>
    <meta:user-defined meta:name="OVERHEIDop.versieInformatie"/>
  </office:meta>
</office:document-meta>
</file>