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9, 9915P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gemeente Eemsdelta een aanvraag ontvangen voor het bouwen van een vervangende woning  op de locatie Hoofdstraat 29, 9915PA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6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5 februari 2025 voor het bouwen van een vervangende woning  op de locatie Hoofdstraat 29, 9915PA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29, 9915PA 't Zand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605</meta:user-defined>
    <meta:user-defined meta:name="OVERHEIDop.GmbID/DC.identifier">gmb-2025-53605</meta:user-defined>
    <meta:user-defined meta:name="OVERHEIDop.versieInformatie"/>
  </office:meta>
</office:document-meta>
</file>