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derhouden van een bosperceel aan Wewwelstad 7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december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Onderhouden van een bosperceel op het adres Wewwelstad 7, 7587 PE de Lutte, zaaknummer 0168Z2025005813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360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0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68Z2025005813</meta:user-defined>
    <dc:language>nl</dc:language>
    <meta:user-defined meta:name="OVERHEIDop.locatietype/OVERHEIDop.gebiedsmarkering">Adres</meta:user-defined>
    <meta:user-defined meta:name="DC.title">Aanvraag vergunning voor het onderhouden van een bosperceel aan Wewwelstad 7 te de Lutt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047</meta:user-defined>
    <meta:user-defined meta:name="OVERHEIDop.GmbID/DC.identifier">gmb-2025-536047</meta:user-defined>
    <meta:user-defined meta:name="OVERHEIDop.versieInformatie"/>
  </office:meta>
</office:document-meta>
</file>