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regels in het omgevingsplan voor het gebruik van gronden voor boom- en sierteelt op een perceel kadastraal bekend als gemeente Losser, sectie Q, nummer 289 gelegen tussen Deppenbroekweg 4 en 6,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regels in het omgevingsplan voor het gebruik van gronden voor boom- en sierteelt op een perceel kadastraal bekend als gemeente Losser, sectie Q, nummer 289 gelegen tussen Deppenbroekweg 4 en 6, zaaknummer 0168Z202500581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812</meta:user-defined>
    <dc:language>nl</dc:language>
    <meta:user-defined meta:name="OVERHEIDop.locatietype/OVERHEIDop.gebiedsmarkering">Perceel</meta:user-defined>
    <meta:user-defined meta:name="DC.title">Aanvraag vergunning voor het afwijken van regels in het omgevingsplan voor het gebruik van gronden voor boom- en sierteelt op een perceel kadastraal bekend als gemeente Losser, sectie Q, nummer 289 gelegen tussen Deppenbroekweg 4 en 6,te Losse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6</meta:user-defined>
    <meta:user-defined meta:name="OVERHEIDop.GmbID/DC.identifier">gmb-2025-536046</meta:user-defined>
    <meta:user-defined meta:name="OVERHEIDop.versieInformatie"/>
  </office:meta>
</office:document-meta>
</file>