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fwijken van de regels in het omgevingsplan aan Denekamperstraat 4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fwijken van de regels in het omgevingsplan op het adres Denekamperstraat 48, 7588 PW Beuningen, zaaknummer 0168Z2025005811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45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5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5005811</meta:user-defined>
    <dc:language>nl</dc:language>
    <meta:user-defined meta:name="OVERHEIDop.locatietype/OVERHEIDop.gebiedsmarkering">Adres</meta:user-defined>
    <meta:user-defined meta:name="DC.title">Aanvraag vergunning voor het afwijken van de regels in het omgevingsplan aan Denekamperstraat 48 te Beunin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45</meta:user-defined>
    <meta:user-defined meta:name="OVERHEIDop.GmbID/DC.identifier">gmb-2025-536045</meta:user-defined>
    <meta:user-defined meta:name="OVERHEIDop.versieInformatie"/>
  </office:meta>
</office:document-meta>
</file>