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cross 2026 op 8 februari 2026 op de startlocatie nabij Grens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inkelcross 2026 op 8 februari 2026, van 10:00 uur tot 14:00 uur. Startlocatie nabij Grensweg 6, 7581 PH Losser, zaaknummer 25Z03020.</text:p>
              </text:list-item>
            </text:list>
            <text:p text:style-name="common-al">Datum binnenkomst: 29 nov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3020</meta:user-defined>
    <dc:language>nl</dc:language>
    <meta:user-defined meta:name="OVERHEIDop.locatietype/OVERHEIDop.gebiedsmarkering">Adres</meta:user-defined>
    <meta:user-defined meta:name="DC.title">Aanvraag vergunning voor het houden van het evenement Dinkelcross 2026 op 8 februari 2026 op de startlocatie nabij Grensweg 6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3</meta:user-defined>
    <meta:user-defined meta:name="OVERHEIDop.GmbID/DC.identifier">gmb-2025-536043</meta:user-defined>
    <meta:user-defined meta:name="OVERHEIDop.versieInformatie"/>
  </office:meta>
</office:document-meta>
</file>