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het evenement Kerstmarkt Overdinkel op 14 december 2025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Verleende vergunningen/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Het schenken van zwak-alcoholhoudende dranken tijdens het evenement Kerstmarkt Overdinkel op 14 december 2025, van 13:00 uur tot 18:00 uur. Locatie Prins Hendrikstraat 1, 7586 BG Overdinkel, zaaknummer 25Z02976. </text:p>
              </text:list-item>
            </text:list>
            <text:p text:style-name="common-al">Datum bekendmaking: 4 december 2025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5Z02976</meta:user-defined>
    <dc:language>nl</dc:language>
    <meta:user-defined meta:name="OVERHEIDop.locatietype/OVERHEIDop.gebiedsmarkering">Adres</meta:user-defined>
    <meta:user-defined meta:name="DC.title">Toestemming voor het schenken van zwak-alcoholhoudende dranken tijdens het evenement Kerstmarkt Overdinkel op 14 december 2025 aan Prins Hendrikstraat 1 te Overdink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42</meta:user-defined>
    <meta:user-defined meta:name="OVERHEIDop.GmbID/DC.identifier">gmb-2025-536042</meta:user-defined>
    <meta:user-defined meta:name="OVERHEIDop.versieInformatie"/>
  </office:meta>
</office:document-meta>
</file>