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vaste mest voor een mestscheider en verplaatsen mestopslag aan Postweg 1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pslaan van vaste mest voor een mestscheider en verplaatsen mestopslag op het adres Postweg 17, 7587 PB de Lutte, zaaknummer 0168Z2025005374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5374</meta:user-defined>
    <dc:language>nl</dc:language>
    <meta:user-defined meta:name="OVERHEIDop.locatietype/OVERHEIDop.gebiedsmarkering">Adres</meta:user-defined>
    <meta:user-defined meta:name="DC.title">Melding voor het opslaan van vaste mest voor een mestscheider en verplaatsen mestopslag aan Postweg 17 te de Lut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35</meta:user-defined>
    <meta:user-defined meta:name="OVERHEIDop.GmbID/DC.identifier">gmb-2025-536035</meta:user-defined>
    <meta:user-defined meta:name="OVERHEIDop.versieInformatie"/>
  </office:meta>
</office:document-meta>
</file>