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wijzigen van dierenverblijven, het minder houden van landbouwhuisdieren aan Postweg 1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december 2025</text:p>
            <text:p text:style-name="common-al">
            <text:span text:style-name="nadrukvet">Er is een meldingsformulier op grond van het Besluit activiteiten leefomgeving ingediend voor het: </text:span>
          </text:p>
            <text:list text:style-name="id1-3-2-1-1-3">
              <text:list-item text:style-override="id1-3-2-1-1-3-1">
                <text:number>-</text:number>
                <text:p text:style-name="al">Wijzigen van dierenverblijven, het minder houden van landbouwhuisdieren op het adres Postweg 17, 7587 PB de Lutte, zaaknummer 0168Z2025005373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603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wijzigen van dierenverblijven, het minder houden van landbouwhuisdieren aan Postweg 17 te de Lutt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33</meta:user-defined>
    <meta:user-defined meta:name="OVERHEIDop.GmbID/DC.identifier">gmb-2025-536033</meta:user-defined>
    <meta:user-defined meta:name="OVERHEIDop.versieInformatie"/>
  </office:meta>
</office:document-meta>
</file>