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het evenement Kerstmarkt Overdinkel op 14 december 2025 op het plein voor het Trefhuus aan Prins Hendrikstraat 1 te Overd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december 2025</text:p>
            <text:p text:style-name="common-al">
            <text:span text:style-name="nadrukvet">Rectificatie: </text:span>
          </text:p>
            <text:p text:style-name="common-al">In de publicatie van 3 december staat een onjuiste datum. Het gaat over: </text:p>
            <text:list text:style-name="id1-3-2-1-1-4">
              <text:list-item text:style-override="id1-3-2-1-1-4-1">
                <text:number>-</text:number>
                <text:p text:style-name="al">Het houden van het evenement Kerstmarkt Overdinkel op 12 december 2025, van 13:00 uur tot 18:00 uur. Locatie het plein voor het Trefhuus. Prins Hendrikstraat 1, 7586 BG Overdinkel. </text:p>
              </text:list-item>
            </text:list>
            <text:p text:style-name="common-al">Het evenement is op <text:span text:style-name="nadrukondlijn">14 december 2025</text:span>. </text:p>
            <text:p text:style-name="common-al">Zaaknummer: 25Z02641.</text:p>
            <text:p text:style-name="last-al">Datum bekendmaking: 25 nov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3603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2641</meta:user-defined>
    <dc:language>nl</dc:language>
    <meta:user-defined meta:name="OVERHEIDop.locatietype/OVERHEIDop.gebiedsmarkering">Adres</meta:user-defined>
    <meta:user-defined meta:name="DC.title">Rectificatie: Toestemming voor het evenement Kerstmarkt Overdinkel op 14 december 2025 op het plein voor het Trefhuus aan Prins Hendrikstraat 1 te Overdink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032</meta:user-defined>
    <meta:user-defined meta:name="OVERHEIDop.GmbID/DC.identifier">gmb-2025-536032</meta:user-defined>
    <meta:user-defined meta:name="OVERHEIDop.versieInformatie"/>
  </office:meta>
</office:document-meta>
</file>