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koop van een gedeelte van een toekomstig in eigendom te verkrijgen perceel gelegen tussen de Plechelmusstraat en de Smidskaamp te De Lut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sser maakt hierbij bekend dat de gemeente Losser, hierna: ‘de gemeente’, voornemens is een koopovereenkomst aan te gaan met een particuliere koper voor de hieronder vermelde onroerende zaak.</text:p>
            <text:p text:style-name="common-al">Het betreft het navolgende (toekomstig in eigendom te verkrijgen) kadastrale perceel:</text:p>
            <text:list text:style-name="id1-3-2-1-1-3">
              <text:list-item text:style-override="id1-3-2-1-1-3-1">
                <text:number>-</text:number>
                <text:p text:style-name="al">een gedeelte ter grootte van circa 72 m² van het perceel kadastraal bekend gemeente Losser,  sectie O nummer 1444, gelegen nabij de Plechelmusstraat en de Smidskaamp te de Lutte.</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Voor de gemeente is de beoogde koper de enige serieuze gegadigde om de onroerende zaak aan te verkopen, om de volgende redenen:</text:p>
            <text:list text:style-name="id1-3-2-1-1-7">
              <text:list-item text:style-override="id1-3-2-1-1-7-1">
                <text:number>1.</text:number>
                <text:p text:style-name="al"> De gemeente is voornemens een plangebied gelegen tussen de Plechelmusstraat en de Smidskaamp te De Lutte te ontwikkelen ten behoeve van woningbouw. Om deze planontwikkeling mogelijk te maken en in het kader van een integrale gebiedsontwikkeling zijn meerdere grondtransacties nodig, waaronder de beoogde verkoop van een gedeelte van een door de gemeente toekomstig in eigendom te verkrijgen perceel. De gemeente heeft de medewerking nodig van de beoogd koper om de gewenste ontwikkeling te realiseren. </text:p>
              </text:list-item>
              <text:list-item text:style-override="id1-3-2-1-1-7-2">
                <text:number>2.</text:number>
                <text:p text:style-name="al"> In ruil voor de verkoop van de onroerende zaak verkrijgt de gemeente een strook grond voor de inrichting van toekomstige openbare ruimte hetgeen de kwaliteit en uitstraling van de openbare ruimte in en rondom het plangebied verhoogt. </text:p>
              </text:list-item>
              <text:list-item text:style-override="id1-3-2-1-1-7-3">
                <text:number>3.</text:number>
                <text:p text:style-name="al"> De beoogd koper heeft reeds eigendom in het plangebied en is bereid en in staat om de ontwikkeling te realiseren in overeenstemming met en in aanvulling op de door de gemeente gewenste wijze van planuitvoering in het plangebied. </text:p>
              </text:list-item>
              <text:list-item text:style-override="id1-3-2-1-1-7-4">
                <text:number>4.</text:number>
                <text:p text:style-name="al"> De onroerende zaak grenst direct aan het reeds bestaande eigendom van de beoogde koper. Derhalve zijn er geen andere gerechtigden die een eigendomspositie hebben direct aangrenzend aan de onroerende zaak.</text:p>
              </text:list-item>
            </text:list>
            <text:p text:style-name="common-al">Gezien vorenstaande meent de gemeente Losser dat deze partij de enige serieuze gegadigde is die in aanmerking komt voor de (beoogde) koopovereenkomst. </text:p>
            <text:p text:style-name="common-al">Tegen de voorgenomen overeenkomst kunnen geen zienswijzen, bezwaar of beroep in de zin van de Algemene wet Bestuursrecht worden ingediend c.q. ingesteld.</text:p>
            <text:p text:style-name="common-al">Als u zich niet kunt verenigen met dit hiervoor beschreven voornemen, dan dient u dit uiterlijk binnen 20 kalenderdagen na de datum van deze publicatie kenbaar te maken door middel van een gemotiveerd schrijven aan de gemeente Losser, Raadhuisplein 1, 7581 AG Losser. </text:p>
            <text:p text:style-name="common-al">Bij gebreke van een tijdig en gemotiveerd schrijven vervalt het recht om tegen het voornemen op te komen. Ook vervalt dan het recht op schadevergoeding of welke andere aanspraak dan ook en heeft de betreffende partij zijn rechten daarop verwerkt.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Bekendmaking voornemen tot verkoop van een gedeelte van een toekomstig in eigendom te verkrijgen perceel gelegen tussen de Plechelmusstraat en de Smidskaamp te De Lutte</meta:user-defined>
    <meta:user-defined meta:name="DCTERMS.W3CDTF/DCTERMS.available">2025-12-10</meta:user-defined>
    <meta:user-defined meta:name="DCTERMS.W3CDTF/OVERHEIDop.jaargang">2025</meta:user-defined>
    <meta:user-defined meta:name="OVERHEIDop.publicationIssue">536026</meta:user-defined>
    <meta:user-defined meta:name="OVERHEIDop.GmbID/DC.identifier">gmb-2025-536026</meta:user-defined>
    <meta:user-defined meta:name="OVERHEIDop.versieInformatie"/>
  </office:meta>
</office:document-meta>
</file>