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Buitengebied, Nijenhaerweg 16 te Beun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Losser maken bekend dat met ingang van donderdag 11 december 2025 gedurende 6 weken voor iedereen ter inzage ligt het ontwerp “TAM-omgevingsplan Hoofdstuk 22h, Buitengebied, Nijenhaerweg 16 te Beuningen” met ID nummer NL.IMRO.0168.TAM22H-0301</text:p>
            <text:p text:style-name="common-al">
            <text:span text:style-name="nadrukvet">Omschrijving plan</text:span>
          </text:p>
            <text:p text:style-name="common-al">Op het perceel Nijenhaerweg 16 in Beuningen, wordt in het kader van de Rood voor Rood regeling 1.801 m2 aan landschapontsierende voormalige agrarische bebouwing gesloopt. De sloop van deze bebouwing en de inzet van een deel van een sloopvoucher van 150 m2 geeft recht op de bouw van twee compensatiewoningen. Deze woningen worden gesitueerd op het bestaande erf aan de Nijenhaerweg 16. Daarnaast wordt aan een karakteristieke schuur op het erf een woonfunctie toegekend.</text:p>
            <text:p text:style-name="common-al">
            <text:span text:style-name="nadrukvet">Inzien omgevingsplan</text:span>
          </text:p>
            <text:p text:style-name="common-al">Het ontwerp TAM-omgevingsplan ligt met ingang van donderdag 11 december 2025 tot en met woensdag 21 januari 2026 ter inzage. Het plan (verbeelding en regels) en de bijbehorende toelichting met bijlagen kunnen via <text:a xlink:href="http://www.losser.nl/Actueel/Bekendmakingen" xlink:type="simple"><text:span text:style-name="nadrukondlijn">www.losser.nl/Actueel/Bekendmakingen</text:span></text:a> en <text:a xlink:href="https://omgevingswet.overheid.nl/regels-op-de-kaart/" xlink:type="simple"><text:span text:style-name="nadrukondlijn">https://omgevingswet.overheid.nl/regels-op-de-kaart/</text:span></text:a> (zoeken op adres) worden bekeken.</text:p>
            <text:p text:style-name="common-al">
            <text:span text:style-name="nadrukvet">Zienswijzen</text:span>
          </text:p>
            <text:p text:style-name="last-al">Gedurende de termijn van terinzagelegging kan iedereen schriftelijk of mondeling zienswijzen indienen op het ontwerp TAM-omgev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10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60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TAM22H-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h, Buitengebied, Nijenhaerweg 16 te Beuningen”</meta:user-defined>
    <meta:user-defined meta:name="DCTERMS.W3CDTF/DCTERMS.available">2025-12-10</meta:user-defined>
    <meta:user-defined meta:name="DCTERMS.W3CDTF/OVERHEIDop.jaargang">2025</meta:user-defined>
    <meta:user-defined meta:name="OVERHEIDop.publicationIssue">536025</meta:user-defined>
    <meta:user-defined meta:name="OVERHEIDop.GmbID/DC.identifier">gmb-2025-536025</meta:user-defined>
    <meta:user-defined meta:name="OVERHEIDop.versieInformatie"/>
  </office:meta>
</office:document-meta>
</file>