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Buitengebied, Lossersestraat 75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1 december 2025 gedurende 6 weken voor iedereen ter inzage ligt het ontwerp “TAM-omgevingsplan Hoofdstuk 22d, Buitengebied, Lossersestraat 75 te De Lutte” met ID nummer NL.IMRO.0168.TAM22D-0301</text:p>
            <text:p text:style-name="common-al">
            <text:span text:style-name="nadrukvet">Omschrijving plan</text:span>
          </text:p>
            <text:p text:style-name="common-al">Het aan de Lossersestraat 75 in De Lutte gevestigde loon- en grondverzetbedrijf wil haar bedrijfsperceel uitbreiden. De uitbreiding is noodzakelijk vanwege de toegenomen behoefte aan specialistische machines, opslag van vrijkomende grond, bouwstoffen, materialen, overige interne afvalstoffen uit eigen werkzaamheden maar ook vanwege de huidige beperkte manoeuvreerruimte op het terrein. Daarnaast kunnen met de uitbreiding de bedrijfsactiviteiten worden geconcentreerd op één locatie. Onderdeel van het plan is de landschappelijke inpassing van het bedrijf en een aanvullende investering in het kader van de Kwaliteitsimpuls Groene Omgeving.</text:p>
            <text:p text:style-name="common-al">
            <text:span text:style-name="nadrukvet">Inzien omgevingsplan</text:span>
          </text:p>
            <text:p text:style-name="common-al">Het ontwerp TAM-omgevingsplan ligt met ingang van donderdag 11 december 2025 tot en met woensdag 21 jan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D-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Buitengebied, Lossersestraat 75 te De Lutte”</meta:user-defined>
    <meta:user-defined meta:name="DCTERMS.W3CDTF/DCTERMS.available">2025-12-10</meta:user-defined>
    <meta:user-defined meta:name="DCTERMS.W3CDTF/OVERHEIDop.jaargang">2025</meta:user-defined>
    <meta:user-defined meta:name="OVERHEIDop.publicationIssue">536024</meta:user-defined>
    <meta:user-defined meta:name="OVERHEIDop.GmbID/DC.identifier">gmb-2025-536024</meta:user-defined>
    <meta:user-defined meta:name="OVERHEIDop.versieInformatie"/>
  </office:meta>
</office:document-meta>
</file>