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chtiging SHPV</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Zwolle,</text:span>
          </text:p>
            <text:p text:style-name="al"/>
            <text:p text:style-name="al">gelet op artikel 10:12 van de Algemene wet bestuursrecht en artikel 149 Wegenverkeerswet 1994,</text:p>
            <text:p text:style-name="al"/>
            <text:p text:style-name="al">
            <text:span text:style-name="nadrukvet">overwegende dat:</text:span>
          </text:p>
            <text:p text:style-name="al"/>
            <text:list text:style-name="id1-3-2-1-1-7">
              <text:list-item text:style-override="id1-3-2-1-1-7-1">
                <text:number>•</text:number>
                <text:p text:style-name="al">het college van burgemeester en wethouders van de gemeente Zwolle bij Verkeersbesluit instellen nul-emissiezone Zwolle, zoals gepubliceerd op 2 oktober 2024, zoals gewijzigd bij besluit vastgesteld d.d. 2 december 2025, een zero-emissiezone heeft ingesteld;</text:p>
              </text:list-item>
              <text:list-item text:style-override="id1-3-2-1-1-7-2">
                <text:number>•</text:number>
                <text:p text:style-name="al">het college het bevoegd gezag is tot het voeren van beleid ten aanzien van welke voertuigen die niet aan de toegangseisen voldoen toegang hebben tot die zero-emissiezone en daarvan ontheven worden;</text:p>
              </text:list-item>
              <text:list-item text:style-override="id1-3-2-1-1-7-3">
                <text:number>•</text:number>
                <text:p text:style-name="al">voorrangsvoertuigen die vallen onder artikel 29 en 91 van het Reglement verkeersregels en verkeersregels 1990 en het Besluit rijonderricht in het besturen van een voorrangsvoertuig toegang hebben tot de zero-emissiezone van de gemeente, voor zover deze niet al vallen onder een wettelijke vrijstelling, - regeling of door een hogere overheid ontheven of vrijgesteld zijn, bijvoorbeeld op basis van artikel 147 Wegenverkeerswet, apart geregistreerd moeten worden; </text:p>
              </text:list-item>
              <text:list-item text:style-override="id1-3-2-1-1-7-4">
                <text:number>•</text:number>
                <text:p text:style-name="al">registratie van de kentekens van deze voertuigen in het Nationaal Parkeer Register (NPR) noodzakelijk is voor de uitvoering en handhaving van het verkeersbeleid en om onnodige boetes te voorkomen;</text:p>
              </text:list-item>
              <text:list-item text:style-override="id1-3-2-1-1-7-5">
                <text:number>•</text:number>
                <text:p text:style-name="al">de Stichting Handhaving Parkeren en Verblijfsrechten (SHPV) beschikt over de technische en organisatorische middelen om deze registratie uit te voer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SHPV te machtigen om namens de gemeente Zwolle kentekens van voorrangsvoertuigen op te nemen en te beheren in het NPR;</text:p>
              </text:list-item>
              <text:list-item text:style-override="id1-3-2-2-1-2-2">
                <text:number>2.</text:number>
                <text:p text:style-name="al">dat deze machtiging uitsluitend betrekking heeft op het uitvoeren van feitelijke handelingen ten behoeve van registratie in het NPR, en zich niet uitstrekt tot het nemen van besluiten inzake toelating, ontheffing of vrijstelling; </text:p>
              </text:list-item>
              <text:list-item text:style-override="id1-3-2-2-1-2-3">
                <text:number>3.</text:number>
                <text:p text:style-name="al">dat de SHPV handelt bij de uitvoering van deze werkzaamheden overeenkomstig de met de gemeente gesloten dienstverleningsovereenkomst en de geldende privacy- en beveiligingsvoorschriften;</text:p>
              </text:list-item>
              <text:list-item text:style-override="id1-3-2-2-1-2-4">
                <text:number>4.</text:number>
                <text:p text:style-name="al">dat deze machtiging in werking treedt op 2 december 2025.</text:p>
              </text:list-item>
            </text:list>
          </text:section>
        </text:section>
        <text:section text:name="regeling-sluiting_id1-3-2-3" text:style-name="regeling-sluiting">
          <text:section text:name="ondertekening_id1-3-2-3-1">
            <text:p><text:span text:style-name="functie">Aldus vastgesteld in de vergadering van 2 december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D. Emmer</text:span></text:p>
          </text:section>
          <text:section text:name="ondertekening_id1-3-2-3-4">
            <text:p><text:span text:style-name="functie"/></text:p>
            <text:p><text:span text:style-name="functie">De burgemeester,</text:span></text:p>
            <text:p><text:span text:style-name="functie">P. Snij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602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2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2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Machtiging SHPV</meta:user-defined>
    <meta:user-defined meta:name="DCTERMS.W3CDTF/DCTERMS.available">2025-12-11</meta:user-defined>
    <meta:user-defined meta:name="DCTERMS.W3CDTF/OVERHEIDop.jaargang">2025</meta:user-defined>
    <meta:user-defined meta:name="OVERHEIDop.publicationIssue">536023</meta:user-defined>
    <meta:user-defined meta:name="OVERHEIDop.GmbID/DC.identifier">gmb-2025-536023</meta:user-defined>
    <meta:user-defined meta:name="OVERHEIDop.versieInformatie"/>
  </office:meta>
</office:document-meta>
</file>