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en behoeve van de uitvoering van de Wet Bibob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Staphorst, besluit ieder voor zijn bevoegdheden: </text:p>
            <text:p text:style-name="al"/>
            <text:p text:style-name="al">gelet op: </text:p>
            <text:p text:style-name="al"/>
            <text:p text:style-name="al">artikel 9 van de Wet integriteitsbeoordelingen door het openbaar bestuur (Wet Bibob) en afdeling 10.1.1 van de Algemene Wet Bestuursrecht; </text:p>
            <text:p text:style-name="al"/>
            <text:p text:style-name="al">besluiten: </text:p>
            <text:p text:style-name="al"/>
            <text:p text:style-name="al">vast te stellen het </text:p>
            <text:p text:style-name="al"/>
            <text:p text:style-name="al">
            <text:span text:style-name="nadrukvet">Mandaatbesluit ten behoeve van de uitvoering van de Wet Bibob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an burgemeester en wethouders en de burgemeester van Staphorst hebben besloten voor de uitvoering van de Wet Bibob mandaat, volmacht en machtiging te verlenen aan medewerkers van team Vergunningen, Veiligheid, Toezicht en Handhaving (VVTH) om: </text:p>
                <text:p text:style-name="al"/>
                <text:p text:style-name="al">Een Bibob-onderzoek te (laten) verrichten, zoals bedoeld in de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 </text:p>
                <text:p text:style-name="al"/>
                <text:p text:style-name="al">Hieronder vallen in ieder geval: </text:p>
                <text:list text:style-name="id1-3-2-2-1-2-7">
                  <text:list-item text:style-override="id1-3-2-2-1-2-7-1">
                    <text:number>-</text:number>
                    <text:p text:style-name="al">Het uitvoeren van een eigen Bibob-onderzoek als bedoeld in de artikelen 7a, 7b, 7c en 11a lid 4 van de Wet Bibob en in het verlengde daarvan betrokkene verzoeken aanvullende gegevens aan te leveren en/of betrokkene daarover te bevragen; </text:p>
                  </text:list-item>
                  <text:list-item text:style-override="id1-3-2-2-1-2-7-2">
                    <text:number>-</text:number>
                    <text:p text:style-name="al">Het opvragen van politiegegevens als bedoeld in artikel 4.3, lid 1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2-1-2-7-3">
                    <text:number>-</text:number>
                    <text:p text:style-name="al">Het inwinnen van een advies van het Landelijk Bureau Bibob als bedoeld in artikel 5, tweede lid, onder a, b en c, juncto artikel 9 van de Wet Bibob en op basis daarvan besluiten te nemen;</text:p>
                  </text:list-item>
                  <text:list-item text:style-override="id1-3-2-2-1-2-7-4">
                    <text:number>-</text:number>
                    <text:p text:style-name="al">Betrokkene in de gelegenheid stellen een zienswijze naar voren te brengen naar aanleiding van het voornemen om voorschriften en/of beperkingen te verbinden aan de gunning of betrokkene uit te sluiten;</text:p>
                  </text:list-item>
                  <text:list-item text:style-override="id1-3-2-2-1-2-7-5">
                    <text:number>-</text:number>
                    <text:p text:style-name="al">De toepassing van de artikelen 2.86 tot en met 2.89 van de Aanbestedingswet 2012.</text:p>
                  </text:list-item>
                </text:list>
                <text:p text:style-name="al">Hieronder valt niet:</text:p>
                <text:list text:style-name="id1-3-2-2-1-2-9">
                  <text:list-item text:style-override="id1-3-2-2-1-2-9-1">
                    <text:number>-</text:number>
                    <text:p text:style-name="al">Het aangaan of ontbinden van overeenkomsten of het besluiten daartoe.</text:p>
                  </text:list-item>
                </text:list>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mbtelijk medewerker neemt bij de aan hem/haar in mandaat opgedragen bevoegdheden de algemene instructies en de instructies per geval die het college en/of de burgemeester in acht, zoals bedoeld in artikel 10:6 lid 1 van de Algemene Wet Bestuursrecht. </text:p>
              </text:list-item>
              <text:list-item text:style-override="id1-3-2-2-2-3">
                <text:number>2.</text:number>
                <text:p text:style-name="al">Hieronder valt in ieder geval, maar niet uitsluitend, het informeren van het college en de burgemeester over het uitvoeren van een eigen Bibob-onderzoek dan wel het vragen van advies aan het Landelijk Bureau Bibob.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mandaatbesluit treedt in werking op de dag na ondertekening. </text:p>
              </text:list-item>
              <text:list-item text:style-override="id1-3-2-2-3-3">
                <text:number>2.</text:number>
                <text:p text:style-name="al">Dit mandaatbesluit wordt aangehaald als: Mandaatbesluit Wet Bibob</text:p>
              </text:list-item>
            </text:list>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Het college van burgemeester en wethouders van gemeente Staphorst, </text:span></text:p>
          </text:section>
          <text:section text:name="ondertekening_id1-3-2-3-3">
            <text:p><text:span text:style-name="functie"/></text:p>
            <text:p><text:span text:style-name="functie">J. ten Kate, burgemeester</text:span></text:p>
          </text:section>
          <text:section text:name="ondertekening_id1-3-2-3-4">
            <text:p><text:span text:style-name="functie"/></text:p>
            <text:p><text:span text:style-name="functie">M.T. van de Weterin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60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taphorst</meta:user-defined>
    <meta:user-defined meta:name="OVERHEIDop.Rubriek/DC.type">delegatie- of mandaatbeslui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9 van het Besluit Bibob]|[1.0:c:BWBR0014964&amp;artikel=9&amp;g=2020-08-01</meta:user-defined>
    <meta:user-defined meta:name="DC.source">afdeling 10.1.1 van de Algemene wet bestuursrecht]|[1.0:c:BWBR0005537&amp;afdeling=10.1.1&amp;g=2025-11-21</meta:user-defined>
    <meta:user-defined meta:name="DCTERMS.alternative">Mandaatbesluit Wet Bibob</meta:user-defined>
    <dc:language>nl</dc:language>
    <meta:user-defined meta:name="OVERHEIDop.locatietype/OVERHEIDop.gebiedsmarkering">Gemeente</meta:user-defined>
    <meta:user-defined meta:name="DC.title">Mandaatbesluit ten behoeve van de uitvoering van de Wet Bibob 2025</meta:user-defined>
    <meta:user-defined meta:name="DCTERMS.W3CDTF/DCTERMS.available">2025-12-11</meta:user-defined>
    <meta:user-defined meta:name="DCTERMS.W3CDTF/OVERHEIDop.jaargang">2025</meta:user-defined>
    <meta:user-defined meta:name="OVERHEIDop.publicationIssue">536021</meta:user-defined>
    <meta:user-defined meta:name="OVERHEIDop.betreftRegeling">CVDR749278_1</meta:user-defined>
    <meta:user-defined meta:name="OVERHEIDop.GmbID/DC.identifier">gmb-2025-536021</meta:user-defined>
    <meta:user-defined meta:name="xs:date/OVERHEIDop.startdatum">2025-12-12</meta:user-defined>
    <meta:user-defined meta:name="OVERHEIDop.versieInformatie"/>
  </office:meta>
</office:document-meta>
</file>