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vergunningen voor meerjarige evenementen Haarlemmermeer 2025</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
            <text:span text:style-name="nadrukvet">OVERWEGENDE DAT:</text:span>
          </text:p>
            <text:p text:style-name="al"/>
            <text:p text:style-name="al">de Algemene Plaatselijke Verordening 2021 ons de bevoegdheid geeft om algemeen verbindende voorschriften te geven ten aanzien van evenementenvergunningen voor meerjarige evenementen en wij het wenselijk achten om vast te leggen in welke gevallen een vergunning voor jaarlijks terugkerende evenementen kan worden verleend;</text:p>
            <text:p text:style-name="al"/>
            <text:p text:style-name="al">
            <text:span text:style-name="nadrukvet">GELET OP:</text:span>
          </text:p>
            <text:p text:style-name="al"/>
            <text:p text:style-name="al">artikel 147, eerste lid, en artikel 156, eerste lid, van de Gemeentewet en artikel 2:25, twaalfde lid, van de Algemene Plaatselijke Verordening 2021;</text:p>
            <text:p text:style-name="al"/>
            <text:p text:style-name="al">
            <text:span text:style-name="nadrukvet">BESLUITEN:</text:span>
          </text:p>
            <text:p text:style-name="al"/>
            <text:p text:style-name="al">vast te stellen de ‘Nadere regels vergunningen voor meerjarige evenementen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list text:style-name="id1-3-2-2-1-3">
              <text:list-item text:style-override="id1-3-2-2-1-3-1">
                <text:number>-</text:number>
                <text:p text:style-name="al">A-evenement: een evenement als bedoeld in artikel 2:24, derde lid, onderdeel b, van de verordening;</text:p>
              </text:list-item>
              <text:list-item text:style-override="id1-3-2-2-1-3-2">
                <text:number>-</text:number>
                <text:p text:style-name="al">evenement: een evenement als bedoeld in artikel 2:24 van de verordening;</text:p>
              </text:list-item>
              <text:list-item text:style-override="id1-3-2-2-1-3-3">
                <text:number>-</text:number>
                <text:p text:style-name="al">meerjarige vergunning: een vergunning voor een jaarlijks terugkerend evenement;</text:p>
              </text:list-item>
              <text:list-item text:style-override="id1-3-2-2-1-3-4">
                <text:number>-</text:number>
                <text:p text:style-name="al">vergunning: een evenementenvergunning als bedoeld in artikel 2:25, eerste lid, van de verordening;</text:p>
              </text:list-item>
              <text:list-item text:style-override="id1-3-2-2-1-3-5">
                <text:number>-</text:number>
                <text:p text:style-name="al">verordening: de Algemene Plaatselijke Verordening 2021;</text:p>
              </text:list-item>
              <text:list-item text:style-override="id1-3-2-2-1-3-6">
                <text:number>-</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Vereisten</text:p>
            <text:p text:style-name="al">Een meerjarige vergunning kan uitsluitend worden verleend als voldaan wordt aan de volgende eisen:</text:p>
            <text:list text:style-name="id1-3-2-2-2-3">
              <text:list-item text:style-override="id1-3-2-2-2-3-1">
                <text:number>a.</text:number>
                <text:p text:style-name="al">er is sprake van een A-evenement;</text:p>
              </text:list-item>
              <text:list-item text:style-override="id1-3-2-2-2-3-2">
                <text:number>b.</text:number>
                <text:p text:style-name="al">aan de aanvrager is ten minste één keer eerder een vergunning verleend voor hetzelfde evenement;</text:p>
              </text:list-item>
              <text:list-item text:style-override="id1-3-2-2-2-3-3">
                <text:number>c.</text:number>
                <text:p text:style-name="al">aan de aanvrager is in de drie jaren voorafgaand aan het indienen van de aanvraag geen bestuurlijke sanctie als bedoeld in artikel 5:2 van de wet opgelegd wegens overtredingen bij een evenement.</text:p>
              </text:list-item>
            </text:list>
          </text:section>
          <text:section text:name="artikel_id1-3-2-2-3" text:style-name="artikel">
            <text:p text:style-name="artikel_kop_titel"><text:span text:style-name="artikel_kop_label">Artikel</text:span> <text:span text:style-name="artikel_kop_nr">3.</text:span> Vergunningsduur</text:p>
            <text:p text:style-name="al">Een meerjarige vergunning wordt verleend voor maximaal drie jaar.</text:p>
          </text:section>
          <text:section text:name="artikel_id1-3-2-2-4" text:style-name="artikel">
            <text:p text:style-name="artikel_kop_titel"><text:span text:style-name="artikel_kop_label">Artikel</text:span> <text:span text:style-name="artikel_kop_nr">4.</text:span> Wijzigen vergunning</text:p>
            <text:p text:style-name="al">Een meerjarige vergunning kan op verzoek van de houder uitsluitend worden gewijzigd, voor zover de aard, omvang en de locatie van het evenement niet wijzigen.</text:p>
          </text:section>
          <text:section text:name="artikel_id1-3-2-2-5" text:style-name="artikel">
            <text:p text:style-name="artikel_kop_titel"><text:span text:style-name="artikel_kop_label">Artikel</text:span> <text:span text:style-name="artikel_kop_nr">5.</text:span> Evenementenkalender</text:p>
            <text:p text:style-name="al">Degene die voornemens is een meerjarig evenement te organiseren waarvoor een meerjarige vergunning kan worden verleend, kan, in afwijking van artikel 2:24, tiende lid, tweede volzin, van de verordening, jaarlijks voor 1 september verzoeken om een evenement te plaatsen op de evenementenkalender van het komende kalenderjaar en de daaropvolgende één of twee kalenderjar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ie waarop het is bekendgemaak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Nadere regels vergunningen meerjarige evenementen Haarlemmermeer 2025.</text:p>
          </text:section>
        </text:section>
        <text:section text:name="regeling-sluiting_id1-3-2-3" text:style-name="regeling-sluiting">
          <text:section text:name="ondertekening_id1-3-2-3-1">
            <text:p><text:span text:style-name="functie">Hoofddorp, 7 oktober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verordening biedt de mogelijkheid om meerjarige vergunningen te verlenen voor jaarlijks terugkerende evenementen. Van die mogelijkheid is niet eerder gebruik gemaakt. Vooralsnog kan voor een beperkt deel van de evenementen een meerjarige vergunning worden verleend. </text:p>
          <text:p text:style-name="al"/>
          <text:p text:style-name="al">Op grond van artikel 2:25, twaalfde lid, van de verordening is het college bevoegd om nadere regels te geven voor vergunningen voor meerjarige evenementen. Als het noodzakelijk blijkt om regels te wijzigen of aan te vullen of het aantal evenementen waarvoor een meerjarige vergunning kan worden verleend, uit te breiden, dan hoeft de raad niet de verordening aan te passen. Daartoe is het college bevoegd.</text:p>
          <text:p text:style-name="al"/>
          <text:p text:style-name="al">Een meerjarige evenementenvergunning levert een organisator veel voordelen op, onder meer minder administratieve lasten, minder kosten en meer zekerheid. Niet ieder evenement leent zich echter voor een meerjarige vergunning. Zo’n vergunning is voor evenementen die ieder jaar een andere opzet hebben ongeschikt. Dat geldt ook voor evenementen waarvan de organisatie ieder jaar wijzigt. Een evenementenvergunning is immers persoonsgebonden.</text:p>
          <text:p text:style-name="al"/>
          <text:p text:style-name="al">Uit deze nadere regels volgt in welke situaties een meerjarige vergunning kan worden verleend. Voor andere situaties kan alleen een ‘reguliere’ evenementenvergunning worden verleend. Kan een meerjarige vergunning worden verleend, dan staat het de aanvrager vrij om een reguliere vergunning aan te vragen. Voor de volledigheid wordt opgemerkt dat de beoordeling van een aanvraag voor een meerjarige vergunning niet verschilt van een reguliere vergunning. </text:p>
          <text:p text:style-name="al"/>
          <text:p text:style-name="al">
          <text:span text:style-name="nadrukcur">Artikel 1. Begripsbepalingen</text:span>
        </text:p>
          <text:p text:style-name="al">In dit artikel worden de begrippen omschreven die in de nadere regels worden gebruikt.</text:p>
          <text:p text:style-name="al"/>
          <text:p text:style-name="al">
          <text:span text:style-name="nadrukcur">Artikel 2. Vereisten</text:span>
        </text:p>
          <text:p text:style-name="al">Het is – vooralsnog – alleen mogelijk om een meerjarige vergunning aan te vragen voor ‘A-evenementen’. Die evenementen vallen in namelijk een laag risicoprofiel. Omdat het (zeer) onwaarschijnlijk is dat het evenement leidt tot risico’s voor de openbare orde, de openbare veiligheid, de volksgezondheid of het milieu, leent zo’n evenement zich goed voor een meerjarige vergunning. De komende jaren wordt bezien of een meerjarige vergunning meerwaarde heeft (voor zowel de aanvrager als de gemeente) en of dit niet leidt tot wezenlijk hogere kosten voor de gemeente. Zo ja, dan kan dat leiden tot een hoger legestarief voor A-evenementen of een apart legestarief voor meerjarige vergunningen. </text:p>
          <text:p text:style-name="al"/>
          <text:p text:style-name="al">Uit onderdeel b volgt dat een meerjarige vergunning niet wordt verleend voor een evenement dat voor de eerste keer plaatsvindt. De aanvrager die van plan is een meerjarig evenement te organiseren, moet de eerste keer een ‘reguliere’ evenementenvergunning aanvragen. Voor de edities in de daaropvolgende jaren kan wel een meerjarige vergunning worden aangevraagd.</text:p>
          <text:p text:style-name="al"/>
          <text:p text:style-name="al">Een meerjarige vergunning wordt alleen verleend aan aanvragers waaraan geen bestuurlijke sanctie, zoals een last onder dwangsom of een bestuurlijke boete, is opgelegd in verband met overtredingen bij een evenement. Bij het verlenen van een meerjarige vergunning moet het bestuursorgaan er in het bijzonder op kunnen vertrouwen dat de vergunninghouder wet- en regelgeving voor evenementen nauwgezet opvolgt. Het gaat daarbij niet alleen om het naleven van de voorschriften uit de evenementenvergunning, maar bijvoorbeeld ook de Alcoholwet, het Besluit bouwwerken leefomgeving en de Verordening fysiek domein (geluidsontheffing). Vergunninghouders die wet- en regelgeving niet (goed) naleven leveren een groter risico op. Bij het verlenen van vergunningen voor een toekomstig evenement wordt daar rekening mee gehouden, bijvoorbeeld door het stellen van extra of zwaardere voorschriften.</text:p>
          <text:p text:style-name="al"/>
          <text:p text:style-name="al">
          <text:span text:style-name="nadrukcur">Artikel 3. Vergunningsduur</text:span>
        </text:p>
          <text:p text:style-name="al">De aanvrager bepaalt zelf de duur van de meerjarige vergunning. De minimale duur is twee jaar en de maximale duur is drie jaar. Een meerjarige vergunning kan overigens ook worden verleend voor een evenement dat twee of meer keer per jaar plaatsvindt, zo lang het maximum van drie jaren niet wordt overschreden.</text:p>
          <text:p text:style-name="al"/>
          <text:p text:style-name="al">
          <text:span text:style-name="nadrukcur">Artikel 4. Wijzigen vergunning</text:span>
        </text:p>
          <text:p text:style-name="al">Dit artikel vormt een verbijzondering van artikel 1:6, aanhef en onder e, van de verordening. Voor iedere vergunning, en dus ook de meerjarige vergunning, geldt dat deze op verzoek van de houder kan worden gewijzigd. Om te voorkomen dat de houder de locatie, de aard en omvang van het evenement wijzigt, is vastgelegd dat de wijziging geen betrekking kan hebben op die aspecten. Alleen wijzigingen van ondergeschikte aard kunnen doorgevoerd worden in een meerjarige vergunning, zoals het wijzigen van contactgegevens, kleine veranderingen op de plattegrond van het terrein en het veranderen van certificaten en andere bijlagen. Wil de houder wezenlijke veranderingen doorvoeren, bijvoorbeeld een andere locatie, het toelaten van meer bezoekers of een nieuwe indeling van het evenemententerrein, dan zal hij een nieuwe vergunning moeten aanvragen.</text:p>
          <text:p text:style-name="al"/>
          <text:p text:style-name="al">
          <text:span text:style-name="nadrukcur">Artikel 5. Evenementenkalender</text:span>
        </text:p>
          <text:p text:style-name="al">Hoewel het niet-tijdig aanmelden van een A-evenement voor de evenementenkalender op grond van de verordening geen zelfstandige weigeringsgrond oplevert, wordt ook van organisatoren van A-evenementen verwacht dat zij jaarlijks voor 1 september verzoeken om een evenement te plaatsen op de evenementenkalender van het volgende kalenderjaar. Voor hen geldt echter dat zij met één aanmelding kunnen volstaan. Het meerjarige evenement wordt meteen geplaatst op de evenementenkalenders van de daaropvolgende jaren.</text:p>
          <text:p text:style-name="al"/>
          <text:p text:style-name="al">
          <text:span text:style-name="nadrukcur">Artikel 6. Inwerkingtreding</text:span>
        </text:p>
          <text:p text:style-name="al">Voor de inwerkingtreding van dit besluit wordt niet afgeweken van de hoofdregel, namelijk: de dag na de datum van bekendmaking. De bekendmaking geschiedt in het (digitale) gemeenteblad. Het college bepaalt de datum van bekendmaking. Omdat het besluit gebaseerd is op artikel D van de Vierde wijziging van de Algemene Plaatselijke Verordening 2021, ligt het in de rede om het besluit tegelijkertijd met die wijzigingsverordening bekend te maken.</text:p>
          <text:p text:style-name="al"/>
          <text:p text:style-name="al">
          <text:span text:style-name="nadrukcur">Artikel 7. 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60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artikel 147, eerste lid, van de Gemeentewet]|[1.0:c:BWBR0005416&amp;artikel=147&amp;lid=1&amp;g=2025-02-12</meta:user-defined>
    <meta:user-defined meta:name="DC.source">artikel 156, eerste lid, van de Gemeentewet]|[1.0:c:BWBR0005416&amp;artikel=156&amp;lid=1&amp;g=2025-02-12</meta:user-defined>
    <meta:user-defined meta:name="DC.source">artikel 2:25, twaalfde lid, van de Algemene Plaatselijke Verordening 2021]|[https://lokaleregelgeving.overheid.nl/CVDR659230/5#hoofdstuk_2_paragraaf_n7_artikel_2:25</meta:user-defined>
    <meta:user-defined meta:name="DCTERMS.alternative">Nadere regels vergunningen meerjarige evenementen Haarlemmermeer 2025</meta:user-defined>
    <dc:language>nl</dc:language>
    <meta:user-defined meta:name="OVERHEIDop.locatietype/OVERHEIDop.gebiedsmarkering">Gemeente</meta:user-defined>
    <meta:user-defined meta:name="DC.title">Nadere regels vergunningen voor meerjarige evenementen Haarlemmermeer 2025</meta:user-defined>
    <meta:user-defined meta:name="DCTERMS.W3CDTF/DCTERMS.available">2025-12-11</meta:user-defined>
    <meta:user-defined meta:name="DCTERMS.W3CDTF/OVERHEIDop.jaargang">2025</meta:user-defined>
    <meta:user-defined meta:name="OVERHEIDop.publicationIssue">536018</meta:user-defined>
    <meta:user-defined meta:name="OVERHEIDop.betreftRegeling">CVDR749276_1</meta:user-defined>
    <meta:user-defined meta:name="xs:date/OVERHEIDop.startdatum">2025-12-12</meta:user-defined>
    <meta:user-defined meta:name="OVERHEIDop.GmbID/DC.identifier">gmb-2025-536018</meta:user-defined>
    <meta:user-defined meta:name="OVERHEIDop.versieInformatie"/>
  </office:meta>
</office:document-meta>
</file>