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chtsportwedstrijden en -gala’s Haarlemmermeer 2025</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VERWEGENDE DAT:</text:span>
          </text:p>
            <text:p text:style-name="al"/>
            <text:list text:style-name="id1-3-2-1-1-5">
              <text:list-item text:style-override="id1-3-2-1-1-5-1">
                <text:number>-</text:number>
                <text:p text:style-name="al">het op grond van artikel 2:25, eerste lid, van de Algemene Plaatselijke Verordening 2021 verboden is zonder een vergunning een evenement te organiseren;</text:p>
              </text:list-item>
              <text:list-item text:style-override="id1-3-2-1-1-5-2">
                <text:number>-</text:number>
                <text:p text:style-name="al">het verbod niet geldt voor sportwedstrijden, tenzij het een door mij aangewezen categorie vechtsportwedstrijden en – gala’s betreft;</text:p>
              </text:list-item>
            </text:list>
            <text:p text:style-name="al">
            <text:span text:style-name="nadrukvet">GELET OP:</text:span>
          </text:p>
            <text:p text:style-name="al"/>
            <text:list text:style-name="id1-3-2-1-1-8">
              <text:list-item text:style-override="id1-3-2-1-1-8-1">
                <text:number>-</text:number>
                <text:p text:style-name="al">artikel 2:24, tweede lid, onderdeel e, van de Algemene Plaatselijke Verordening 2021;</text:p>
              </text:list-item>
            </text:list>
            <text:p text:style-name="al">
            <text:span text:style-name="nadrukvet">BESLUIT:</text:span>
          </text:p>
            <text:p text:style-name="al"/>
            <text:p text:style-name="al">vast te stellen het ‘Aanwijzingsbesluit vechtsportwedstrijden en -gala’s Haarlemmermeer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categorieën</text:p>
            <text:p text:style-name="al">Als categorieën vechtsportwedstrijden en -gala’s als bedoeld in artikel 2:24, tweede lid, van de Algemene Plaatselijke Verordening 2021 worden aangewezen:</text:p>
            <text:list text:style-name="id1-3-2-2-1-3">
              <text:list-item text:style-override="id1-3-2-2-1-3-1">
                <text:number>a.</text:number>
                <text:p text:style-name="al">boksen;</text:p>
              </text:list-item>
              <text:list-item text:style-override="id1-3-2-2-1-3-2">
                <text:number>b.</text:number>
                <text:p text:style-name="al">kickboksen;</text:p>
              </text:list-item>
              <text:list-item text:style-override="id1-3-2-2-1-3-3">
                <text:number>c.</text:number>
                <text:p text:style-name="al">muay Thai (Thaiboksen);</text:p>
              </text:list-item>
              <text:list-item text:style-override="id1-3-2-2-1-3-4">
                <text:number>d.</text:number>
                <text:p text:style-name="al">Mixed Martial Arts (MMA), waaronder in ieder geval worden begrepen: free fight (vrij gevecht), vale tudo (Braziliaans MMA) en cage fight (kooigevech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ie waarop het is bekendgemaak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chtsportwedstrijden en -gala’s Haarlemmermeer 2025.</text:p>
          </text:section>
        </text:section>
        <text:section text:name="regeling-sluiting_id1-3-2-3" text:style-name="regeling-sluiting">
          <text:section text:name="ondertekening_id1-3-2-3-1">
            <text:p><text:span text:style-name="functie">Hoofddorp, 7 oktober 2025</text:span></text:p>
          </text:section>
          <text:section text:name="ondertekening_id1-3-2-3-2">
            <text:p><text:span text:style-name="functie"/></text:p>
            <text:p><text:span text:style-name="functie">De burgemeester van de gemeente Haarlemmermeer,</text:span></text:p>
            <text:p><text:span text:style-name="functie">Marianne Schuurmans-Wijdeven</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een bezwaarschrift naar de burgemeester sturen. U moet dit binnen zes weken na publicatie van dit besluit doen. Een bezwaarschrift is een brief waarin u uitlegt waarom u het niet eens bent met dit besluit. In uw bezwaarschrift moet u in ieder geval vermelde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tegen welk besluit u bezwaar maakt;</text:p>
            </text:list-item>
            <text:list-item text:style-override="id1-3-2-4-4-4">
              <text:number>-</text:number>
              <text:p text:style-name="al">de reden waarom u bezwaar maakt;</text:p>
            </text:list-item>
            <text:list-item text:style-override="id1-3-2-4-4-5">
              <text:number>-</text:number>
              <text:p text:style-name="al">uw handtekening. U moet het bezwaarschrift ondertekenen.</text:p>
            </text:list-item>
          </text:list>
          <text:p text:style-name="al">U kunt ook iemand machtigen om namens u bezwaar te maken. Uw gemachtigde moet dan met het bezwaarschift uw machtiging meesturen. </text:p>
          <text:p text:style-name="al"/>
          <text:p text:style-name="al">U kunt uw bezwaarschrift sturen naar het volgende adres:</text:p>
          <text:p text:style-name="al">Gemeente Haarlemmermeer</text:p>
          <text:p text:style-name="al">Cluster Inkoop en Juridische zaken</text:p>
          <text:p text:style-name="al">Postbus 250 </text:p>
          <text:p text:style-name="al">2130 AG Hoofddorp</text:p>
          <text:p text:style-name="al"/>
        </text:section>
        <text:section text:name="nota-toelichting_id1-3-2-5" text:style-name="nota-toelichting">
          <text:p text:style-name="kop_level0"><text:span text:style-name="label">Toelichting</text:span> <text:span text:style-name="nr"/> </text:p>
          <text:p text:style-name="al">Op grond van artikel 2:24, tweede lid, onderdeel f, van de Algemene Plaatselijke Verordening 2021 is de burgemeester bevoegd om categorieën vechtsportwedstrijden en -gala’s aan te wijzen waarvoor een evenementenvergunning is vereist. Dit aanwijzingsbesluit voorziet daarin.</text:p>
          <text:p text:style-name="al"/>
          <text:p text:style-name="al">Omdat een aanwijzingsbesluit geen algemeen verbindend voorschrift, maar een concretiserend besluit van algemene strekking is, kunnen belanghebbenden daar bezwaar tegen maken.</text:p>
          <text:p text:style-name="al"/>
          <text:p text:style-name="al">
          <text:span text:style-name="nadrukcur">Artikel 1. Aanwijzen categorieën</text:span>
        </text:p>
          <text:p text:style-name="al">Dit artikel bepaalt voor welke categorieën vechtsportwedstrijden en -gala’s een evenementenvergunning is vereist. Omdat er wordt verwezen naar ‘categorieën’ vallen vechtsportwedstrijden en -gala’s die verwant zijn ook onder de evenementenvergunningplicht. Datzelfde geldt voor vechtsportwedstrijden en -gala’s die een combinatie zijn van traditionele vechtsporten, bijvoorbeeld worstelen, judo en karate, met vechtsporten die vallen in de aangewezen categorieën. </text:p>
          <text:p text:style-name="al"/>
          <text:p text:style-name="al">MMA is een vechtsport die zich richt op het combineren van technieken uit verschillende vechtsporten. Deze combinatie heeft tot doel het vormen van de meest effectieve vechtsport voor een in theorie vrij gevecht. Er zijn verschillende varianten van MMA en verschillende organisaties, ieder met eigen kenmerken en regels, waaronder free fight, vale tude en cage fight. Uit een analyse van het RIEC Noord-Holland (getiteld ‘Verwevenheid in de ring’) komt naar voren dat er bij vechtsportgala’s sprake is van vervlechting tussen de onder- en bovenwereld, hetzij in de organisatie van een dergelijk evenement dan wel in de financiering ervan. Deze vervlechting is met name waargenomen bij MMA-gala’s en kickboksgala’s. </text:p>
          <text:p text:style-name="al"/>
          <text:p text:style-name="al">
          <text:span text:style-name="nadrukcur">Artikel 2. Inwerkingtreding</text:span>
        </text:p>
          <text:p text:style-name="al">Voor de inwerkingtreding van dit besluit wordt niet afgeweken van de hoofdregel, namelijk: de dag na de datum van bekendmaking. De bekendmaking geschiedt in het (digitale) gemeenteblad. De burgemeester bepaalt wanneer het besluit wordt bekendgemaakt. Omdat het besluit gebaseerd is op artikel C van de Vierde wijziging van de Algemene Plaatselijke Verordening 2021, ligt het in de rede om het besluit tegelijkertijd met die verordening bekend te maken.</text:p>
          <text:p text:style-name="al"/>
          <text:p text:style-name="al">
          <text:span text:style-name="nadrukcur">Artikel 3. 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0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2:24, tweede lid, onderdeel e, van de Algemene Plaatselijke Verordening 2021]|[https://lokaleregelgeving.overheid.nl/CVDR659230/5#hoofdstuk_2_paragraaf_n7_artikel_2:24</meta:user-defined>
    <meta:user-defined meta:name="DCTERMS.alternative">Aanwijzingsbesluit vechtsportwedstrijden en -gala’s Haarlemmermeer 2025</meta:user-defined>
    <dc:language>nl</dc:language>
    <meta:user-defined meta:name="OVERHEIDop.locatietype/OVERHEIDop.gebiedsmarkering">Gemeente</meta:user-defined>
    <meta:user-defined meta:name="DC.title">Aanwijzingsbesluit vechtsportwedstrijden en -gala’s Haarlemmermeer 2025</meta:user-defined>
    <meta:user-defined meta:name="DCTERMS.W3CDTF/DCTERMS.available">2025-12-11</meta:user-defined>
    <meta:user-defined meta:name="DCTERMS.W3CDTF/OVERHEIDop.jaargang">2025</meta:user-defined>
    <meta:user-defined meta:name="OVERHEIDop.publicationIssue">536017</meta:user-defined>
    <meta:user-defined meta:name="OVERHEIDop.betreftRegeling">CVDR749275_1</meta:user-defined>
    <meta:user-defined meta:name="OVERHEIDop.GmbID/DC.identifier">gmb-2025-536017</meta:user-defined>
    <meta:user-defined meta:name="xs:date/OVERHEIDop.startdatum">2025-12-12</meta:user-defined>
    <meta:user-defined meta:name="OVERHEIDop.versieInformatie"/>
  </office:meta>
</office:document-meta>
</file>