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omtrent naamgeving, nummering en compensatie gemeente Lingewaard 2025</text:p>
      <text:section text:name="regeling_id1-3-2" text:style-name="regeling">
        <text:section text:name="aanhef_id1-3-2-1" text:style-name="aanhef">
          <text:section text:name="preambule_id1-3-2-1-1" text:style-name="preambule">
            <text:p text:style-name="al">Het college van burgemeester en wethouders heeft de Nadere regels omtrent naamgeving, nummering en compensatie gemeente Lingewaard 2025 op 2 december 2025 vastgesteld.</text:p>
            <text:p text:style-name="al"/>
            <text:p text:style-name="al">Het college van burgemeester en wethouders van Lingewaard,</text:p>
            <text:p text:style-name="al"/>
            <text:p text:style-name="al">Gelet op:</text:p>
            <text:list text:style-name="id1-3-2-1-1-6">
              <text:list-item text:style-override="id1-3-2-1-1-6-1">
                <text:number>•</text:number>
                <text:p text:style-name="al">artikel 3 en artikel 7, van de Verordening naamgeving en nummering (adressen) gemeente Lingewaard 2020,</text:p>
              </text:list-item>
              <text:list-item text:style-override="id1-3-2-1-1-6-2">
                <text:number>•</text:number>
                <text:p text:style-name="al">het belang van een logische naamgeving en nummering van de vindbaarheid van bedrijven en inwoners in de verschillende kernen en het buitengebied van Lingewaard,</text:p>
              </text:list-item>
              <text:list-item text:style-override="id1-3-2-1-1-6-3">
                <text:number>•</text:number>
                <text:p text:style-name="al">het belang van een compensatieregeling voor inwoners en bedrijven bij het omnummeren van huisnummers op initiatief van de gemeente.</text:p>
              </text:list-item>
            </text:list>
            <text:p text:style-name="al">besluit vast te stellen:</text:p>
            <text:p text:style-name="al">Nadere regels omtrent naamgeving, nummering en compensatie gemeente Lingewaard 2025.</text:p>
            <text:p text:style-name="al"/>
            <text:p text:style-name="al">
            <text:span text:style-name="nadrukvet">Inleiding</text:span>
          </text:p>
            <text:p text:style-name="al"/>
            <text:p text:style-name="al">Openbare ruimte namen (hierna: naamborden) zijn belangrijk voor de vindbaarheid van adressen. De volgende schakel en laatste informatiedrager zijn de huisnummers.</text:p>
            <text:p text:style-name="al">Om helderheid te geven, stellen we regels op over de uitvoering van naamborden in Lingewaard. Dat is in de hele gemeente gelijk en we sluiten aan bij de richtlijnen uit de norm NEN 1772 [nl] "straatnaam- en huisnummerborden".</text:p>
            <text:p text:style-name="al">De gemeente moet zich bij het plaatsen van naamborden houden aan wettelijke uitgangspunten. Deze staan in de uitvoeringsvoorschriften van het Besluit Administratieve Bepalingen inzake het Wegverkeer (BABW).</text:p>
            <text:p text:style-name="al">Daarnaast zijn er richtlijnen beschreven in de norm NEN 1772 [nl] (hierna NEN 1772). Deze norm gaat over helderheid/reflectie, zichtbaarheid en leesbaarheid van de straatnaamborden, zowel overdag als 's avonds. Hierin staan zaken zoals afmetingen, uitvoering, constructie, kleursoorten, lichttechnische eigenschappen en plaatsing. De gemeente Lingewaard wil zo min mogelijk van deze norm afwij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chnische uitvoeringsvoorschriften voor de nummering</text:p>
            <text:p text:style-name="al">
            <text:span text:style-name="nadrukvet">Wijze van toekenning van nummers</text:span>
          </text:p>
            <text:p text:style-name="al">De wijze van toekenning van de nummers gebeurt indien mogelijk overeenkomstig systemen A, B en C uit de Nederlandse norm NEN 1773, uitgave 1983. Systeem A wordt als hoofdregel gehanteerd, waarna de systemen B en C worden gebruikt als nevenregels.</text:p>
            <text:p text:style-name="al"/>
            <text:p text:style-name="al">Een nummeraanduiding bestaat uit een huisnummer gevolgd door een huisletter en een huisnummertoevoeging zoals gedefinieerd in de wet BAG. Voor het samenstellen geldt:</text:p>
            <text:list text:style-name="id1-3-2-2-1-6">
              <text:list-item text:style-override="id1-3-2-2-1-6-1">
                <text:number>•</text:number>
                <text:p text:style-name="al">Een huisletter wordt niet gebruikt zonder huisnummer.</text:p>
              </text:list-item>
              <text:list-item text:style-override="id1-3-2-2-1-6-2">
                <text:number>•</text:number>
                <text:p text:style-name="al">Een huisletter is bij voorkeur klein geschreven.</text:p>
              </text:list-item>
              <text:list-item text:style-override="id1-3-2-2-1-6-3">
                <text:number>•</text:number>
                <text:p text:style-name="al">Een huisnummertoevoeging wordt niet gebruikt zonder huisnummer en huisletter.</text:p>
              </text:list-item>
            </text:list>
            <text:p text:style-name="al">
            <text:span text:style-name="nadrukvet">Plaatsing van de nummerdragers</text:span>
          </text:p>
            <text:p text:style-name="al">Nummerdragers worden aangebracht overeenkomstig het gestelde in de Nederlandse norm NEN 1773, uitgave 1983. </text:p>
            <text:p text:style-name="al"/>
            <text:p text:style-name="al">
            <text:span text:style-name="nadrukvet">Afmetingen en vormgeving nummerdragers </text:span>
          </text:p>
            <text:list text:style-name="id1-3-2-2-1-11">
              <text:list-item text:style-override="id1-3-2-2-1-11-1">
                <text:number>•</text:number>
                <text:p text:style-name="al">Nummerdragers moeten voldoen aan het gestelde inzake afmetingen en vormgeving in de Nederlandse norm NEN 1772. </text:p>
              </text:list-item>
              <text:list-item text:style-override="id1-3-2-2-1-11-2">
                <text:number>•</text:number>
                <text:p text:style-name="al">Indien niet kan worden voldaan aan het voorschrift uit NEN 1772, hebben de nummerdragers een mate van leesbaarheid die ten minste gelijkwaardig is aan wat wordt beoogd met NEN 1772. </text:p>
              </text:list-item>
            </text:list>
            <text:p text:style-name="al">
            <text:span text:style-name="nadrukvet">Materiaalkeuze voor de nummerdragers</text:span>
          </text:p>
            <text:p text:style-name="al">Het materiaal dat wordt toegepast voor de vervaardiging van al dan niet te verlichten nummerdragers, is bij voorkeur in overeenstemming met het over de uitvoering van de dragers gestelde in de Nederlandse norm NEN 1772.</text:p>
            <text:p text:style-name="al"/>
            <text:p text:style-name="al">
            <text:span text:style-name="nadrukvet">Naamborden</text:span>
          </text:p>
            <text:p text:style-name="al">Naamborden moeten in blauw worden uitgevoerd met een wit opschrift. De naamborden moeten voldoen aan de gestelde functionele eisen ten aanzien van de afmetingen, de uitvoering, de constructie, de kleursoorten en de lichttechnische eigenschappen van de toegepaste materialen en de plaatsing van naamborden en naamverwijsborden, zoals vervat in de Nederlandse norm NEN 1772.</text:p>
            <text:p text:style-name="al"/>
            <text:p text:style-name="al">
            <text:span text:style-name="nadrukvet">Naamborden met toevoeging van de wijknaam, het wijknummer of de plaatsnaam </text:span>
          </text:p>
            <text:p text:style-name="al">NEN 1772 omschrijft de voorwaarden bij toevoegingen van een wijknaam, wijknummer of woonplaats onder een naambord. De gemeente Lingewaard wil de tekst op naamborden beperken tot de straatnaam.</text:p>
            <text:p text:style-name="al">Daarom is artikel 4.4 uit de NEN 1772 niet van toepassing.</text:p>
            <text:p text:style-name="al"/>
            <text:p text:style-name="al">
            <text:span text:style-name="nadrukvet">Naamborden met toevoeging van een verklarende tekst</text:span>
          </text:p>
            <text:p text:style-name="al">NEN 1772 omschrijft de voorwaarden bij toevoegingen van een verklarende tekst onder een naambord. Daarbij staat ook dat dit niet wordt aanbevolen.</text:p>
            <text:p text:style-name="al">De gemeente Lingewaard wil de tekst op naamborden beperken tot de straatnaam. </text:p>
            <text:p text:style-name="al">Daarom is artikel 4.7 uit de NEN 1772 niet van toepassing. </text:p>
            <text:p text:style-name="al"/>
            <text:p text:style-name="al">Als een verklarende tekst gewenst of gevraagd wordt dan kan een vergunning op basis van artikel 2:10 van de Algemene Plaatselijke Verordening Lingewaard worden aangevraagd.</text:p>
          </text:section>
          <text:section text:name="artikel_id1-3-2-2-2" text:style-name="artikel">
            <text:p text:style-name="artikel_kop_titel"><text:span text:style-name="artikel_kop_label">Artikel</text:span> <text:span text:style-name="artikel_kop_nr">2.</text:span> Technische uitvoeringsvoorschriften voor de naamgeving </text:p>
            <text:p text:style-name="al">
            <text:span text:style-name="nadrukvet">Waar letten we op bij nieuwe straatnamen</text:span>
          </text:p>
            <text:p text:style-name="al">Aan iedere nieuwe straatnaam gaat een kort onderzoek vooraf. Een goede straatnaam bevordert de vindbaarheid en voldoet aan de volgende voorwaarden: </text:p>
            <text:p text:style-name="al"/>
            <text:p text:style-name="al">De straatnaam zelf: </text:p>
            <text:list text:style-name="id1-3-2-2-2-6">
              <text:list-item text:style-override="id1-3-2-2-2-6-1">
                <text:number>•</text:number>
                <text:p text:style-name="al">De nieuwe naam lijkt niet te veel op een bestaande naam. Voorbeeld: Van Durenstraat vs. Van Burenstraat óf Kuiperstraat vs. Cuypersstraat. </text:p>
              </text:list-item>
              <text:list-item text:style-override="id1-3-2-2-2-6-2">
                <text:number>•</text:number>
                <text:p text:style-name="al">Een straatnaam past bij de omgeving (andere straatnamen, geschiedenis van de omgeving). </text:p>
              </text:list-item>
              <text:list-item text:style-override="id1-3-2-2-2-6-3">
                <text:number>•</text:number>
                <text:p text:style-name="al">Passen het achtervoegsel (straat, gasje, brug, plein) en het karakter van de openbare ruimte bij de naam? Voorbeeld: Bij een groot staatsman past geen smal steegje. Het is ook raar om een smal straatje een laan te noemen. </text:p>
              </text:list-item>
              <text:list-item text:style-override="id1-3-2-2-2-6-4">
                <text:number>•</text:number>
                <text:p text:style-name="al">In een straatnaam gebruiken we geen afkortingen.</text:p>
              </text:list-item>
            </text:list>
            <text:p text:style-name="al">Schrijven, spellen en uitspreken: </text:p>
            <text:list text:style-name="id1-3-2-2-2-8">
              <text:list-item text:style-override="id1-3-2-2-2-8-1">
                <text:number>•</text:number>
                <text:p text:style-name="al">De straatnaam is niet te lang. We streven naar maximaal 24 posities – dus letters, inclusief spaties en leestekens. </text:p>
              </text:list-item>
              <text:list-item text:style-override="id1-3-2-2-2-8-2">
                <text:number>•</text:number>
                <text:p text:style-name="al">Hij heeft een eenvoudige spelling en is niet te moeilijk om uit te spreken. Voorbeeld: Higashimatsuyamastraat is moeilijk te uit te spreken én te schrijven. </text:p>
              </text:list-item>
              <text:list-item text:style-override="id1-3-2-2-2-8-3">
                <text:number>•</text:number>
                <text:p text:style-name="al">De naam is niet gemakkelijk te verbasteren of dubbelzinnig te maken. Voorbeeld: Allendelaan wordt, in de volksmond, Ellendelaan. Of Peauxstraat klinkt te veel als Po Straat. </text:p>
              </text:list-item>
            </text:list>
            <text:p text:style-name="al">Bij personen: </text:p>
            <text:list text:style-name="id1-3-2-2-2-10">
              <text:list-item text:style-override="id1-3-2-2-2-10-1">
                <text:number>•</text:number>
                <text:p text:style-name="al">Als de straat naar een persoon genoemd wordt, dan doen wij onderzoek naar de achtergrond van deze persoon. </text:p>
              </text:list-item>
              <text:list-item text:style-override="id1-3-2-2-2-10-2">
                <text:number>•</text:number>
                <text:p text:style-name="al">De persoon is minstens 10 jaar geleden overleden; uitzonderingen worden gemaakt voor leden van het Koninklijk Huis. </text:p>
              </text:list-item>
              <text:list-item text:style-override="id1-3-2-2-2-10-3">
                <text:number>•</text:number>
                <text:p text:style-name="al">De vraag is dus: kan de reputatie van de persoon de tand des tijds doorstaan? Ontdekken we bij een onderzoek geen dingen die minder fijn zijn om te horen? </text:p>
              </text:list-item>
            </text:list>
            <text:p text:style-name="al">
            <text:span text:style-name="nadrukvet">Afkortingen</text:span>
          </text:p>
            <text:p text:style-name="al">In een straatnaam gebruiken we geen afkortingen. Daarom zijn de passages in NEN 1772 over het gebruik van afkortingen niet van toepassing:</text:p>
            <text:list text:style-name="id1-3-2-2-2-13">
              <text:list-item text:style-override="id1-3-2-2-2-13-1">
                <text:number>•</text:number>
                <text:p text:style-name="al">Artikel 4.2, tekstregel over afkortingen onder tabel 1.</text:p>
              </text:list-item>
              <text:list-item text:style-override="id1-3-2-2-2-13-2">
                <text:number>•</text:number>
                <text:p text:style-name="al">Artikel 4.2, tabel 2.</text:p>
              </text:list-item>
              <text:list-item text:style-override="id1-3-2-2-2-13-3">
                <text:number>•</text:number>
                <text:p text:style-name="al">Artikel 4.3, eerste tekstregel onder eisen aan lange straatnamen.</text:p>
              </text:list-item>
            </text:list>
          </text:section>
          <text:section text:name="artikel_id1-3-2-2-3" text:style-name="artikel">
            <text:p text:style-name="artikel_kop_titel"><text:span text:style-name="artikel_kop_label">Artikel</text:span> <text:span text:style-name="artikel_kop_nr">3</text:span> Plaatsing van naamborden</text:p>
            <text:p text:style-name="al">We plaatsen naamborden volgens het Besluit administratieve bepalingen inzake het wegverkeer (BABW) en NEN 1772. Er geldt een aantal algemene uitgangspunten:</text:p>
            <text:list text:style-name="id1-3-2-2-3-3">
              <text:list-item text:style-override="id1-3-2-2-3-3-1">
                <text:number>•</text:number>
                <text:p text:style-name="al">Borden worden aan een lichtmast gemonteerd. Als dit niet mogelijk is kan een separate paal worden geplaatst. Waar plaatsing aan een mast of op een paal niet mogelijk is, mogen naamborden op de gevel van de bebouwing worden aangebracht. Dit is nader omschreven in artikel 5 van de Verordening naamgeving en nummering (adressen) gemeente Lingewaard 2020.</text:p>
              </text:list-item>
              <text:list-item text:style-override="id1-3-2-2-3-3-2">
                <text:number>•</text:number>
                <text:p text:style-name="al">Als de situatie de mogelijkheid biedt moet het naambord voor de zijstraat, haaks (“vlaggend”) op de rijbaan van de doorlopende weg worden geplaatst.</text:p>
              </text:list-item>
              <text:list-item text:style-override="id1-3-2-2-3-3-3">
                <text:number>•</text:number>
                <text:p text:style-name="al">Bij een smalle (&lt; 7 m) woonstraat kan worden volstaan met de plaatsing van de naamborden aan één zijde van de straat.</text:p>
              </text:list-item>
              <text:list-item text:style-override="id1-3-2-2-3-3-4">
                <text:number>•</text:number>
                <text:p text:style-name="al">Bij het “vlaggend” aanbrengen van de naamborden zal in de meeste situaties een dubbelzijdige uitvoering nodig zijn.</text:p>
              </text:list-item>
              <text:list-item text:style-override="id1-3-2-2-3-3-5">
                <text:number>•</text:number>
                <text:p text:style-name="al">Als er vrij liggende fietspaden zijn, moeten naamborden eveneens dubbelzijdig worden uitgevoerd en/of moeten extra borden worden geplaatst.</text:p>
              </text:list-item>
            </text:list>
          </text:section>
          <text:section text:name="artikel_id1-3-2-2-4" text:style-name="artikel">
            <text:p text:style-name="artikel_kop_titel"><text:span text:style-name="artikel_kop_label">Artikel</text:span> <text:span text:style-name="artikel_kop_nr">4</text:span> Compensatieregeling</text:p>
            <text:list text:style-name="id1-3-2-2-4-2">
              <text:list-item text:style-override="id1-3-2-2-4-2">
                <text:number>1.</text:number>
                <text:p text:style-name="al">In het geval van het intrekken en vervolgens toekennen van aanduidingen aan de openbare ruimte of nummers door gemeente Lingewaard, krijgen hierdoor benadeelde particulieren een onkostenvergoeding van € 100,00 en benadeelde bedrijven een onkostenvergoeding van € 300,00.</text:p>
              </text:list-item>
              <text:list-item text:style-override="id1-3-2-2-4-3">
                <text:number>2.</text:number>
                <text:p text:style-name="al">Indien een bedrijf binnen alle redelijkheid kan aantonen meer kosten te hebben voor het intrekken en vervolgens toekennen van een aanduiding aan de openbare ruimte of nummers zoals gesteld in lid 1, kan het college besluiten af te wijken van de onder lid 1 gestelde bedragen.</text:p>
              </text:list-item>
              <text:list-item text:style-override="id1-3-2-2-4-4">
                <text:number>3.</text:number>
                <text:p text:style-name="al">Het eerste en tweede lid zijn niet van toepassing indien belanghebbende zelf een verzoek om intrekken en toekennen van de aanduiding van de openbare ruimte of nummer aanvraagt;</text:p>
              </text:list-item>
              <text:list-item text:style-override="id1-3-2-2-4-5">
                <text:number>4.</text:number>
                <text:p text:style-name="al">Indien het noodzakelijk is dat, naar aanleiding van een verzoek tot intrekking en vervolgens toekenning van een nummer, andere objecten ook omgenummerd moeten worden, komen deze kosten voor rekening van de verzoeker.</text:p>
              </text:list-item>
            </text:list>
          </text:section>
          <text:section text:name="artikel_id1-3-2-2-5" text:style-name="artikel">
            <text:p text:style-name="artikel_kop_titel"><text:span text:style-name="artikel_kop_label">Artikel</text:span> <text:span text:style-name="artikel_kop_nr">5</text:span> Citeertitel</text:p>
            <text:p text:style-name="al">Deze regels kunnen worden aangehaald als “Nadere regels naamgeving, nummering en compensatie gemeente Lingewaard 2025”.</text:p>
          </text:section>
          <text:section text:name="artikel_id1-3-2-2-6" text:style-name="artikel">
            <text:p text:style-name="artikel_kop_titel"><text:span text:style-name="artikel_kop_label">Artikel</text:span> <text:span text:style-name="artikel_kop_nr">6</text:span> In werking treden van de beleidsregels</text:p>
            <text:p text:style-name="al">Deze nadere regels treden één dag na publicatie op het Elektronisch Gemeenteblad van de gemeente Lingewaard in werking onder gelijktijdige intrekking van de “Nadere regels naamgeving, nummering en compensatie gemeente Lingewaard 2020".</text:p>
          </text:section>
        </text:section>
        <text:section text:name="regeling-sluiting_id1-3-2-3" text:style-name="regeling-sluiting">
          <text:section text:name="ondertekening_id1-3-2-3-1">
            <text:p><text:span text:style-name="functie">Vastgesteld in de vergadering van 2 december 2025</text:span></text:p>
          </text:section>
          <text:section text:name="ondertekening_id1-3-2-3-2">
            <text:p><text:span text:style-name="functie"/></text:p>
          </text:section>
          <text:section text:name="ondertekening_id1-3-2-3-3">
            <text:p><text:span text:style-name="functie"/></text:p>
            <text:p><text:span text:style-name="functie">Burgemeester en wethouders van de gemeente Lingewaard,</text:span></text:p>
          </text:section>
          <text:section text:name="ondertekening_id1-3-2-3-4">
            <text:p><text:span text:style-name="functie"/></text:p>
            <text:p><text:span text:style-name="functie">de secretaris,</text:span></text:p>
            <text:p><text:span text:style-name="functie">drs. I.P. van der Valk</text:span></text:p>
          </text:section>
          <text:section text:name="ondertekening_id1-3-2-3-5">
            <text:p><text:span text:style-name="functie"/></text:p>
            <text:p><text:span text:style-name="functie">de locoburgemeester,</text:span></text:p>
            <text:p><text:span text:style-name="functie">R.T.H.M. Derk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601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1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1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Ruimte en infrastructuur | Organisatie en beleid</meta:user-defined>
    <meta:user-defined meta:name="DC.source">artikel 3 van de Verordening naamgeving en nummering (adressen) gemeente Lingewaard 2020]|[https://lokaleregelgeving.overheid.nl/CVDR639443/1#artikel_3.</meta:user-defined>
    <meta:user-defined meta:name="DC.source">artikel 7 van de Verordening naamgeving en nummering (adressen) gemeente Lingewaard 2020]|[https://lokaleregelgeving.overheid.nl/CVDR639443/1#artikel_7.</meta:user-defined>
    <meta:user-defined meta:name="OVERHEIDop.referentienummer">1322335</meta:user-defined>
    <meta:user-defined meta:name="DCTERMS.alternative">Nadere regels naamgeving, nummering en compensatie gemeente Lingewaard 2025</meta:user-defined>
    <dc:language>nl</dc:language>
    <meta:user-defined meta:name="OVERHEIDop.locatietype/OVERHEIDop.gebiedsmarkering">Gemeente</meta:user-defined>
    <meta:user-defined meta:name="DC.title">Nadere regels omtrent naamgeving, nummering en compensatie gemeente Lingewaard 2025</meta:user-defined>
    <meta:user-defined meta:name="DCTERMS.W3CDTF/DCTERMS.available">2025-12-11</meta:user-defined>
    <meta:user-defined meta:name="DCTERMS.W3CDTF/OVERHEIDop.jaargang">2025</meta:user-defined>
    <meta:user-defined meta:name="OVERHEIDop.publicationIssue">536015</meta:user-defined>
    <meta:user-defined meta:name="OVERHEIDop.betreftRegeling">CVDR749274_1</meta:user-defined>
    <meta:user-defined meta:name="xs:date/OVERHEIDop.startdatum">2025-12-12</meta:user-defined>
    <meta:user-defined meta:name="OVERHEIDop.GmbID/DC.identifier">gmb-2025-536015</meta:user-defined>
    <meta:user-defined meta:name="OVERHEIDop.versieInformatie"/>
  </office:meta>
</office:document-meta>
</file>