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entraal Stembureau op het verzoek van een politieke groepering tot registratie van een aanduid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gemeenteraad Amersfoor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zien:</text:p>
                  </table:table-cell>
                  <table:table-cell table:style-name="entry" table:number-rows-spanned="1" table:number-columns-spanned="1">
                    <text:p text:style-name="table_al">het verzoek van het bestuur van de politieke groepering genaamd: ECHT Amersfoort, </text:p>
                    <text:p text:style-name="table_al"/>
                    <text:p text:style-name="table_al">gevestigd te gemeente Amersfoort, KvK-nummer: 98995553,</text:p>
                    <text:p text:style-name="table_al"/>
                    <text:p text:style-name="table_al"> om ten behoeve van de verkiezing van de leden van de gemeenteraad Amersfoort de volgende aanduiding te registreren:</text:p>
                    <text:p text:style-name="table_al"/>
                    <text:p text:style-name="table_al">ECHT Amersfoort </text:p>
                  </table:table-cell>
                </table:table-row>
                <table:table-row table:style-name="row">
                  <table:table-cell table:style-name="entry" table:number-rows-spanned="1" table:number-columns-spanned="1">
                    <text:p text:style-name="table_al">gelet op:</text:p>
                  </table:table-cell>
                  <table:table-cell table:style-name="entry" table:number-rows-spanned="1" table:number-columns-spanned="1">
                    <text:p text:style-name="table_al">het bepaalde in artikel G3 van de Kieswet;</text:p>
                  </table:table-cell>
                </table:table-row>
                <table:table-row table:style-name="row">
                  <table:table-cell table:style-name="entry" table:number-rows-spanned="1" table:number-columns-spanned="1">
                    <text:p text:style-name="table_al">overwegende dat:</text:p>
                  </table:table-cell>
                  <table:table-cell table:style-name="entry" table:number-rows-spanned="1" table:number-columns-spanned="1">
                    <text:p text:style-name="table_al">het verzoek is getoetst aan de in de Kieswet vastgelegde criteria;</text:p>
                    <text:p text:style-name="table_al"/>
                    <text:p text:style-name="table_al"> het verzoek voldoet aan de voorwaarden voor registratie van een aanduiding van een politieke groepering;</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de aanduiding: ECHT Amersfoort</text:p>
                    <text:p text:style-name="table_al"/>
                    <text:p text:style-name="table_al"> in te schrijven in het register van aanduidingen van politieke groeperingen van de gemeente Amersfoort.</text:p>
                  </table:table-cell>
                </table:table-row>
              </table:table>
              <text:p text:style-name="table_bottom"/>
            </text:section>
            <text:p text:style-name="common-al">Amersfoort, 2 december 2025</text:p>
            <text:p text:style-name="common-al">mr. B.J.L. Kuijer, plaatsvervangend-voorzitter</text:p>
            <text:p text:style-name="common-al">Op grond van artikel G 5 Kieswet kan een belanghebbende beroep tegen dit besluit instellen bij de Raad van State binnen zes dagen na datum van openbare kennisgeving van dit besluit in het Gemeenteblad. Dit is in afwijking van artikel 6:7 en 6:8 van de Algemene wet bestuursrecht. Bij het indienen van het beroepschrift wordt aan de Raad van State een griffierecht betaald worden. </text:p>
            <text:p text:style-name="common-al">Voor informatie over de Raad van State, zie: <text:a xlink:href="https://www.raadvanstate.nl/overrvs/bestuursrechtspraak/" xlink:type="simple"><text:span text:style-name="nadrukondlijn">https://www.raadvanstate.nl/overrvs/bestuursrechtspraak/</text:span></text:a></text:p>
            <text:p text:style-name="common-al">
            <text:span text:style-name="nadrukvet">Motivatie bij dit besluit tot registratie aanduiding politieke groepering</text:span>
          </text:p>
            <text:p text:style-name="common-al">Het Centraal Stembureau van Amersfoort is verzocht een aanduiding van een politieke groepering te registreren voor de gemeenteraadsverkiezing, namelijk:</text:p>
            <text:p text:style-name="common-al">ECHT Amersfoort</text:p>
            <text:p text:style-name="common-al">
            <text:span text:style-name="nadrukvet">
              <text:span text:style-name="nadrukcur">Toetsingscriteria vanuit de Kieswet:</text:span>
            </text:span>
          </text:p>
            <text:p text:style-name="common-al">Het Centraal Stembureau toetst een registratieverzoek aan de limitatieve lijst met criteria voor afwijzing, zoals vastgelegd in artikel G 3 lid 4 Kieswet. Alleen in de volgende gevallen wordt afwijzend beslist op het verzoek:</text:p>
            <text:list text:style-name="id1-3-2-1-1-12">
              <text:list-item text:style-override="id1-3-2-1-1-12-1">
                <text:number>a)</text:number>
                <text:p text:style-name="al">Als de aanduiding in strijd is met de openbare orde.</text:p>
              </text:list-item>
              <text:list-item text:style-override="id1-3-2-1-1-12-2">
                <text:number>b)</text:number>
                <text:p text:style-name="al">Als de aanduiding verwarrend is omdat hij geheel of in hoofdzaak overeenstemt met een al geregistreerde aanduiding van een andere politieke groepering, of met een aanduiding waarvoor al eerder een registratieverzoek is ingediend.</text:p>
              </text:list-item>
              <text:list-item text:style-override="id1-3-2-1-1-12-3">
                <text:number>c)</text:number>
                <text:p text:style-name="al">Als de aanduiding is anderszins misleidend voor de kiezers.</text:p>
              </text:list-item>
              <text:list-item text:style-override="id1-3-2-1-1-12-4">
                <text:number>d)</text:number>
                <text:p text:style-name="al">Als de aanduiding meer dan 35 letters of andere tekens bevat.</text:p>
              </text:list-item>
              <text:list-item text:style-override="id1-3-2-1-1-12-5">
                <text:number>e)</text:number>
                <text:p text:style-name="al">Als de aanduiding geheel of in hoofdzaak overeen komt met die van een door de rechter verboden en ontbonden rechtspersoon.</text:p>
              </text:list-item>
              <text:list-item text:style-override="id1-3-2-1-1-12-6">
                <text:number>f)</text:number>
                <text:p text:style-name="al">Als op dezelfde dag bij het centraal stembureau een verzoek wordt ingediend tot registratie van dezelfde of nagenoeg dezelfde aanduiding.</text:p>
              </text:list-item>
            </text:list>
            <text:p text:style-name="common-al">Met betrekking tot de toetsing aan de criteria b. en c. van dit artikel onderzoekt het Centraal Stembureau daarbij het volgende:</text:p>
            <text:list text:style-name="id1-3-2-1-1-14">
              <text:list-item text:style-override="id1-3-2-1-1-14-1">
                <text:number>1)</text:number>
                <text:p text:style-name="al">Is er al een vergelijkbare naam geregistreerd (geweest) bij de Kiesraad of bij het centraal stembureau van de provincie of die van de gemeente?</text:p>
                <text:p text:style-name="al">En zo ja:</text:p>
              </text:list-item>
              <text:list-item text:style-override="id1-3-2-1-1-14-2">
                <text:number>2)</text:number>
                <text:p text:style-name="al">Komen de aanduidingen in hoofdzaak overeen?</text:p>
              </text:list-item>
              <text:list-item text:style-override="id1-3-2-1-1-14-3">
                <text:number>3)</text:number>
                <text:p text:style-name="al">Is de aanduiding daardoor verwarrend voor de kiezer?</text:p>
                <text:p text:style-name="al">En tenslotte:</text:p>
              </text:list-item>
              <text:list-item text:style-override="id1-3-2-1-1-14-4">
                <text:number>4)</text:number>
                <text:p text:style-name="al">Is de aanduiding op een andere manier misleidend voor de kiezer?</text:p>
              </text:list-item>
            </text:list>
            <text:p text:style-name="common-al">Hiervoor geeft de Kiesraad de volgende criteria:</text:p>
            <text:list text:style-name="id1-3-2-1-1-16">
              <text:list-item text:style-override="id1-3-2-1-1-16-1">
                <text:number>•</text:number>
                <text:p text:style-name="al">De gehele aanduiding moet bij de boordeling in aanmerking worden genomen;</text:p>
              </text:list-item>
              <text:list-item text:style-override="id1-3-2-1-1-16-2">
                <text:number>•</text:number>
                <text:p text:style-name="al">Er is geen ‘alleenrecht’ op begrippen met een algemeen karakter;</text:p>
              </text:list-item>
              <text:list-item text:style-override="id1-3-2-1-1-16-3">
                <text:number>•</text:number>
                <text:p text:style-name="al">Ook als de woorden in een andere volgorde staan, kunnen ze als ‘in hoofdzaak overeenstemmend’ worden geacht;</text:p>
              </text:list-item>
              <text:list-item text:style-override="id1-3-2-1-1-16-4">
                <text:number>•</text:number>
                <text:p text:style-name="al">Mede bepalend is of de ‘dominante woorden’ in een aanduiding overeenkomen;</text:p>
              </text:list-item>
              <text:list-item text:style-override="id1-3-2-1-1-16-5">
                <text:number>•</text:number>
                <text:p text:style-name="al">Van belang is in welke mate de niet overeenkomende elementen van de aanduidingen onderscheidend zijn. Dat geldt zowel voor woordbetekenis, woordbeeld als woordklank (vgl. voldoende onderscheid ‘belang’ en ‘visie’).</text:p>
              </text:list-item>
              <text:list-item text:style-override="id1-3-2-1-1-16-6">
                <text:number>•</text:number>
                <text:p text:style-name="al">Er mag niet onterecht de indruk worden gewekt dat een partij onderdeel is van een andere partij.</text:p>
              </text:list-item>
            </text:list>
            <text:p text:style-name="common-al">
            <text:span text:style-name="nadrukvet">
              <text:span text:style-name="nadrukcur">Overwegingen:</text:span>
            </text:span>
          </text:p>
            <text:p text:style-name="common-al">Het Centraal Stembureau heeft vastgesteld dat het registratieverzoek voldoet aan de eisen van de Kieswet en de <text:a xlink:href="https://www.kiesraad.nl/verkiezingen/adviezen-en-publicaties/formulieren/2016/5/diversen/handreiking-beoordelen-verwarrende-registratieverzoeken" xlink:type="simple"><text:span text:style-name="nadrukondlijn"><text:span text:style-name="nadrukcur">Handreiking beoordelen verwarrende registratieverzoeken (2016)</text:span></text:span></text:a> van de Kiesraad. De benodigde documenten zijn tijdig ingediend en de aanduiding voldoet aan de limitatieve toetsing van lid 4 van artikel G 3 Kieswet. </text:p>
            <text:p text:style-name="common-al">Met betrekking tot de beoordeling van criteria b. en c. van artikel G 3 lid 4 Kieswet merkt het Centraal Stembureau aanvullend nog het volgende op.</text:p>
            <text:p text:style-name="common-al">In Amersfoort zijn - naast verzoeker – momenteel de volgende lokale politieke groeperingen bekend:</text:p>
            <text:list text:style-name="id1-3-2-1-1-21">
              <text:list-item text:style-override="id1-3-2-1-1-21-1">
                <text:number>•</text:number>
                <text:p text:style-name="al">Amersfoort2014</text:p>
              </text:list-item>
              <text:list-item text:style-override="id1-3-2-1-1-21-2">
                <text:number>•</text:number>
                <text:p text:style-name="al">Amersfoort voor Vrijheid</text:p>
              </text:list-item>
              <text:list-item text:style-override="id1-3-2-1-1-21-3">
                <text:number>•</text:number>
                <text:p text:style-name="al">Beter Amersfoort</text:p>
              </text:list-item>
              <text:list-item text:style-override="id1-3-2-1-1-21-4">
                <text:number>•</text:number>
                <text:p text:style-name="al">Burger Partij Amersfoort (BPA)</text:p>
              </text:list-item>
              <text:list-item text:style-override="id1-3-2-1-1-21-5">
                <text:number>•</text:number>
                <text:p text:style-name="al">KeiHart voor Amersfoort</text:p>
              </text:list-item>
            </text:list>
            <text:p text:style-name="common-al">De nu te registreren aanduiding “ECHT Amersfoort” heeft gelet op bovengenoemde criteria voldoende onderscheid van deze andere namen qua woordkeuze, klank en geheel van de aanduiding. Verder kan een politieke groepering niet het alleenrecht hebben op de naam “Amersfoort”. </text:p>
            <text:p text:style-name="common-al">Het Centraal Stembureau betrekt daarbij ook deze uitspraken van de Raad van State:</text:p>
            <text:list text:style-name="id1-3-2-1-1-24">
              <text:list-item text:style-override="id1-3-2-1-1-24-1">
                <text:number>1)</text:number>
                <text:p text:style-name="al">
                <text:span text:style-name="nadrukcur">Dorpsvisie Son en Breugel - Dorpsbelang Son en Breugel (2009):</text:span>
              </text:p>
                <text:p text:style-name="al">“Zowel het begrip ‘dorps’ als de gemeentenaam ‘Son en Breugel’ in beide aanduidingen hebben in het spraakgebruik een algemeen karakter en zijn in de tenaamstelling elementen van ondergeschikte betekenis. Voorts verschilt het begrip ‘belang’ wezenlijk van het begrip ‘visie’ en hebben de woorden ‘Dorpsbelang’ en ‘Dorpsvisie’ een substantieel ander woordbeeld, terwijl deze woorden ook fonetisch niet overeenkomen, zodat beide aanduidingen voldoende onderscheidend vermogen hebben.”</text:p>
                <text:p text:style-name="al">
                <text:span text:style-name="nadrukcur">(Uitspraak LJN: BJ1861, Raad van State, 200904065/1/H2, r.o. 2.2.2)</text:span>
              </text:p>
              </text:list-item>
              <text:list-item text:style-override="id1-3-2-1-1-24-2">
                <text:number>2)</text:number>
                <text:p text:style-name="al">
                <text:span text:style-name="nadrukcur">Mijn Partij Nieuwkoop – Midden Partij Nieuwkoop (2009)</text:span>
              </text:p>
                <text:p text:style-name="al">“Zowel het begrip 'Partij' als de gemeentenaam 'Nieuwkoop' in de aanduidingen hebben een algemeen karakter en hebben in de tenaamstelling geen zelfstandige betekenis. Voorts verschilt de term 'Midden' van de term 'Mijn' en hebben de woorden 'Midden Partij' en 'MijnPartij' een verschillend woordbeeld, terwijl deze woorden ook fonetisch niet zodanig overeenstemmen, dat beide aanduidingen geen onderscheidend vermogen hebben.”</text:p>
                <text:p text:style-name="al">
                <text:span text:style-name="nadrukcur">(Uitspraak LJN: BK8202, Raad van State, 20090911/1/H2), r.o. 1)</text:span>
              </text:p>
              </text:list-item>
              <text:list-item text:style-override="id1-3-2-1-1-24-3">
                <text:number>3)</text:number>
                <text:p text:style-name="al">
                <text:span text:style-name="nadrukcur">Voor Enkhuizen – Nieuw Enkhuizen (2018)</text:span>
              </text:p>
                <text:p text:style-name="al">“Het overeenstemmende woord in beide aanduidingen is de gemeentenaam Enkhuizen. De vermelding van de gemeentenaam in de aanduiding van een politieke groepering bij verkiezingen voor de gemeenteraad heeft geen exclusief karakter. Ook het door de samenstellende delen gevormde woordbeeld ‘Voor Enkhuizen’ verschilt zodanig van de reeds geregistreerde aanduiding ‘Nieuw Enkhuizen’, dat niet kan worden gesproken van een te duchten verwarring bij de kiezer.”</text:p>
                <text:p text:style-name="al">
                <text:span text:style-name="nadrukcur">(Uitspraak: Raad van State, ECLI:NL:RVS:2018:362)</text:span>
              </text:p>
              </text:list-item>
            </text:list>
            <text:p text:style-name="common-al">
            <text:span text:style-name="nadrukvet">
              <text:span text:style-name="nadrukcur">Conclusie:</text:span>
            </text:span>
          </text:p>
            <text:p text:style-name="common-al">Het Centraal Stembureau vindt dat deze aanduidingen en groeperingen voldoende onderscheidend vermogen hebben en niet verwarrend zijn voor de kiezers bij de komende gemeenteraadsverkiezingen in 2026.</text:p>
            <text:p text:style-name="last-al">De aanduiding “<text:span text:style-name="nadrukvet">ECHT Amersfoort</text:span>” voldoet verder aan de eisen van artikel G 3 lid 4 Kieswet en kan door het Centraal Stembureau worden geregistreerd ten behoeve van de komende gemeenteraadsverkiez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60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van het Centraal Stembureau op het verzoek van een politieke groepering tot registratie van een aanduiding</meta:user-defined>
    <meta:user-defined meta:name="DCTERMS.W3CDTF/DCTERMS.available">2025-12-10</meta:user-defined>
    <meta:user-defined meta:name="DCTERMS.W3CDTF/OVERHEIDop.jaargang">2025</meta:user-defined>
    <meta:user-defined meta:name="OVERHEIDop.publicationIssue">536004</meta:user-defined>
    <meta:user-defined meta:name="OVERHEIDop.GmbID/DC.identifier">gmb-2025-536004</meta:user-defined>
    <meta:user-defined meta:name="OVERHEIDop.versieInformatie"/>
  </office:meta>
</office:document-meta>
</file>