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Varenstraat 202 t/m 260 en Varenstraat 262 t/m 400 (even nummers), vervangen van de kozijnen op de galerij en balkon</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een aanvraag ontvangen voor een omgevingsvergunning voor het vervangen van de kozijnen op de galerij en balkon op locatie Varenstraat 202 t/m 260 en Varenstraat 262 t/m 400 (even nummers)</text:p>
            <text:p text:style-name="common-al">De aanvraag is geregistreerd onder zaaknummer 107227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60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274</meta:user-defined>
    <meta:user-defined meta:name="DCTERMS.abstract">vervangen van de kozijnen op de galerij en balk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Varenstraat 202 t/m 260 en Varenstraat 262 t/m 400 (even nummers), vervangen van de kozijnen op de galerij en balkon</meta:user-defined>
    <meta:user-defined meta:name="DCTERMS.W3CDTF/DCTERMS.available">2025-02-10</meta:user-defined>
    <meta:user-defined meta:name="DCTERMS.W3CDTF/OVERHEIDop.jaargang">2025</meta:user-defined>
    <meta:user-defined meta:name="OVERHEIDop.publicationIssue">53600</meta:user-defined>
    <meta:user-defined meta:name="OVERHEIDop.GmbID/DC.identifier">gmb-2025-53600</meta:user-defined>
    <meta:user-defined meta:name="OVERHEIDop.versieInformatie"/>
  </office:meta>
</office:document-meta>
</file>