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Voorgenomen verkoop van een perceel grond te Oostwo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ldambt maakt hierbij bekend dat zij het voornemen heeft een perceel grond gelegen in de gemeente Oldambt te verkopen. </text:p>
            <text:p text:style-name="al">Het betreft een perceel grond ter grootte van circa 2.286 m², gelegen aan de Noorderingdijk 1 te Oostwold (9682), kadastraal bekend als (een gedeelte van) het kadastrale perceel: Gemeente Midwolda, sectie M, nummer 2820. </text:p>
            <text:p text:style-name="al">en</text:p>
            <text:p text:style-name="al">Een perceel grond ter grootte van circa 2.58 m², gelegen aan de Noorderingdijk 1 te Oostwold (9682 PW), kadastraal bekend als (een gedeelte van) het kadastrale perceel: Gemeente Midwolda, sectie M, nummer 2237.</text:p>
            <text:p text:style-name="al"/>
            <text:p text:style-name="al">De beoogde koper uit ’s-Hertogenbosch is de enige serieuze gegadigde.</text:p>
            <text:p text:style-name="al">De gemeente Oldambt is voornemens aan de beoogde koper het perceel grond in eigendom over te dragen, omdat:</text:p>
            <text:list text:style-name="id1-3-2-2-1-9">
              <text:list-item text:style-override="id1-3-2-2-1-9-1">
                <text:number>1.</text:number>
                <text:p text:style-name="al">De beoogde koper voornemens is een transportverdeelstation met </text:p>
              </text:list-item>
              <text:list-item text:style-override="id1-3-2-2-1-9-2">
                <text:number/>
                <text:p text:style-name="al">regeltransformatoren te realiseren in Oostwold;</text:p>
              </text:list-item>
              <text:list-item text:style-override="id1-3-2-2-1-9-3">
                <text:number>2.</text:number>
                <text:p text:style-name="al">De beoogde verkoop voorziet in het oplossen van de spanningsproblematiek in een relatief groot verzorgingsgebied;</text:p>
              </text:list-item>
              <text:list-item text:style-override="id1-3-2-2-1-9-4">
                <text:number>3.</text:number>
                <text:p text:style-name="al">De aanleg van een transportverdeelstation met regeltransformatoren noodzakelijk is voor een goede infrastructuur;</text:p>
              </text:list-item>
              <text:list-item text:style-override="id1-3-2-2-1-9-5">
                <text:number>4.</text:number>
                <text:p text:style-name="al">Een goede infrastructuur het publieke belang dient;</text:p>
              </text:list-item>
              <text:list-item text:style-override="id1-3-2-2-1-9-6">
                <text:number>5.</text:number>
                <text:p text:style-name="al">De plaatsing van het transportverdeelstation niet mogelijk is op een andere locatie in (de nabijheid van) Oostwold; </text:p>
              </text:list-item>
              <text:list-item text:style-override="id1-3-2-2-1-9-7">
                <text:number>6.</text:number>
                <text:p text:style-name="al">De beoogde koper de enige netbeheerder is in de gemeente Oldambt /provincie Groningen.</text:p>
              </text:list-item>
            </text:list>
            <text:p text:style-name="al">De gemeente is van mening dat de beoogde koper gelet op bovenstaande de enige serieuze gegadigde is voor de koop van het perceel grond. Om die reden ziet de gemeente af van het bieden van gelegenheid aan andere geïnteresseerden om mee te dingen naar het perceel grond. </text:p>
            <text:p text:style-name="al">Heeft u vragen over het perceel grond, dan kunt u contact opnemen met de gemeente via marcus.hazenberg@gemeente-oldambt.nl </text:p>
            <text:p text:style-name="al">
            <text:span text:style-name="nadrukvet">Belangstellende(n) voor koop</text:span>
          </text:p>
            <text:p text:style-name="al">Iedere belangstellende die van mening is eveneens in aanmerking te komen voor de aankoop van het betreffende perceel grond kan een kort geding aanspannen (een snelle en voorlopige beslissing) bij de rechtbank Noord-Nederland. Doe dat binnen 20 kalenderdagen na de datum van deze bekendmaking. Deze termijn is een vervaltermijn.</text:p>
            <text:p text:style-name="al">Wanneer u een kort geding aanspant dan verzoeken wij u ons hiervan op de hoogte te brengen bij voorkeur door ons de conceptdagvaarding toe te sturen. </text:p>
            <text:p text:style-name="al">Dit kan per mail aan info@gemeente-oldambt.nl.</text:p>
            <text:p text:style-name="al">Hebben we voor de einddatum waarop u kunt reageren geen reacties ontvangen? </text:p>
            <text:p text:style-name="al">Of is de vervaltermijn voor het aanhangig maken van een kort geding verstreken? Dan zullen wij het proces van de verkoop van het betreffende perceel grond voortze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Oldambt, Voorgenomen verkoop van een perceel grond te Oostwold</meta:user-defined>
    <meta:user-defined meta:name="DCTERMS.W3CDTF/DCTERMS.available">2025-01-07</meta:user-defined>
    <meta:user-defined meta:name="DCTERMS.W3CDTF/OVERHEIDop.jaargang">2025</meta:user-defined>
    <meta:user-defined meta:name="OVERHEIDop.publicationIssue">5360</meta:user-defined>
    <meta:user-defined meta:name="OVERHEIDop.GmbID/DC.identifier">gmb-2025-5360</meta:user-defined>
    <meta:user-defined meta:name="OVERHEIDop.versieInformatie"/>
  </office:meta>
</office:document-meta>
</file>