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3-3-3-1-1">
      <style:table-column-properties/>
    </style:style>
    <style:style style:family="table-column" style:parent-style-name="colspec" style:name="id1-3-2-2-1-3-3-3-1-2">
      <style:table-column-properties/>
    </style:style>
    <style:style style:family="table-column" style:parent-style-name="colspec" style:name="id1-3-2-2-1-3-3-3-1-3">
      <style:table-column-properties/>
    </style:style>
    <style:style style:family="table-column" style:parent-style-name="colspec" style:name="id1-3-2-2-1-3-3-3-1-4">
      <style:table-column-properties/>
    </style:style>
  </office:automatic-styles>
  <office:body>
    <office:text>
      <text:p text:style-name="new_page_staatscourant"/>
      <text:p text:style-name="single-kop-titel">Wijzigingen in verband met de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locaties aan te wijzen waar verkeerd geparkeerde voertuigen naartoe worden gebracht en geparkeerd:</text:p>
                <text:list text:style-name="id1-3-2-2-1-2-1-3">
                  <text:list-item text:style-override="id1-3-2-2-1-2-1-3-1">
                    <text:number>•</text:number>
                    <text:p text:style-name="al">BRL Leiden</text:p>
                    <text:p text:style-name="al">Amphoraweg 11</text:p>
                    <text:p text:style-name="al">2332 ED Leiden</text:p>
                  </text:list-item>
                  <text:list-item text:style-override="id1-3-2-2-1-2-1-3-2">
                    <text:number>•</text:number>
                    <text:p text:style-name="al">BRL Rijswijk</text:p>
                    <text:p text:style-name="al">Van Gijnstraat 12</text:p>
                    <text:p text:style-name="al">2288 GA Rijswijk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 De volgende gewijzigde bedrage die in rekening worden gebracht voor handelingen die worden verricht in verband met het wegslepen van verkeerd geparkeerde voertuigen, vast te stellen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or het wegslepen en overbrengen van het voertuig naar de aangewezen locatie (inclusief stallingskosten in de eerste 24 uren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280,24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or het bewaren van het voertuig op de aangewezen locatie, per dag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12,1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or het vrijgeven van het voertuig aan de eigenaar/bestuurde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18,1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or de voorrijkost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98,00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3.</text:number>
                <text:p text:style-name="al">De externe mandatering voor het verwijderen van voertuigwrakken en het wegslepen van voertuigen aan het bedrijf BRL vast te stellen.</text:p>
              </text:list-item>
              <text:list-item text:style-override="id1-3-2-2-1-3-3">
                <text:number>4.</text:number>
                <text:p text:style-name="al">De paragraaf 9.3 ‘Verkeer’ in het ‘Mandaatregister’ behorende bij het ‘Mandaatbesluit gemeente Zoetermeer 2024’ als volgt aan te vullen:</text:p>
                <text:p><draw:frame draw:style-name="lidiv"><draw:text-box ofo:max-width="15.3cm" ofo:min-height="1cm" ofo:min-width="5cm"><text:section text:name="table_id1-3-2-2-1-3-3-3" text:style-name="table"><text:p text:style-name="table_top"/>
                <table:table table:style-name="tgroup">
                  <table:table-column table:style-name="id1-3-2-2-1-3-3-3-1-1"/>
                  <table:table-column table:style-name="id1-3-2-2-1-3-3-3-1-2"/>
                  <table:table-column table:style-name="id1-3-2-2-1-3-3-3-1-3"/>
                  <table:table-column table:style-name="id1-3-2-2-1-3-3-3-1-4"/>
                  <table:table-header-rows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mschrijving 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terend bestuursorg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perking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mandateerde functionarissen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cell_frame_all" table:number-rows-spanned="1" table:number-columns-spanned="1">
                        <text:p text:style-name="table_al">Het wijzigen van de bedragen die in rekening worden gebracht voor handelingen die worden verricht in verband met het wegslepen van verkeerd geparkeerde voertuigen.</text:p>
                      </table:table-cell>
                      <table:table-cell table:style-name="cell_frame_all" table:number-rows-spanned="1" table:number-columns-spanned="1">
                        <text:p text:style-name="table_al">College van burgemeester en wethouder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emeentesecretaris/algemeen directeur en directeuren, afdelingshoofd, teammanag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aanwijzen van de locaties waar weggesleepte voertuigen naartoe worden gebracht en geparkeerd. </text:p>
                      </table:table-cell>
                      <table:table-cell table:style-name="cell_frame_all" table:number-rows-spanned="1" table:number-columns-spanned="1">
                        <text:p text:style-name="table_al">College van burgemeester en wethouder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emeentesecretaris/algemeen directeur en directeuren, afdelingshoofd, teammanag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Zoetermeer, 2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9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Zoet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en in verband met de Wegsleepverorde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998</meta:user-defined>
    <meta:user-defined meta:name="OVERHEIDop.GmbID/DC.identifier">gmb-2025-535998</meta:user-defined>
    <meta:user-defined meta:name="OVERHEIDop.versieInformatie"/>
  </office:meta>
</office:document-meta>
</file>