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6-10">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office:automatic-styles>
  <office:body>
    <office:text>
      <text:p text:style-name="new_page_staatscourant"/>
      <text:p text:style-name="single-kop-titel">Aanpassen bijlage bevoegdheden bij Gemeenschappelijke Regeling GBLT </text:p>
      <text:section text:name="regeling_id1-3-2" text:style-name="regeling">
        <text:section text:name="aanhef_id1-3-2-1" text:style-name="aanhef">
          <text:section text:name="preambule_id1-3-2-1-1" text:style-name="preambule">
            <text:p text:style-name="al">
            <text:span text:style-name="nadrukvet">Het dagelijks bestuur; </text:span>
          </text:p>
            <text:p text:style-name="al"/>
            <text:p text:style-name="al">Gelet op artikel 6, zesde lid, Gemeenschappelijke Regeling GBLT; </text:p>
            <text:p text:style-name="al"/>
            <text:p text:style-name="al">Gezien het verzoek van het college van de gemeente Zwolle van 10 juni 2025, als bedoeld in artikel 6, derde lid, Gemeenschappelijke Regeling GBLT; </text:p>
            <text:p text:style-name="al"/>
            <text:p text:style-name="al">Gezien de instemming van het algemeen bestuur van GBLT in de bestuursvergadering van 9 juli 2025, als bedoeld in artikel 6, derde lid, Gemeenschappelijke Regeling GBLT; </text:p>
            <text:p text:style-name="al"/>
            <text:p text:style-name="al">Gezien het delegatiebesluit van het college van burgemeester en wethouders van de gemeente Zwolle van 28 oktober 2025 betreffende het overdragen van de bevoegdheid tot het heffen en invorderen van de Bedrijven investeringszone Dieze-Centrum per 1 januari 2026 en Binnenstad en Hessenpoort per 1 januari 2027 aan de GR GBLT; </text:p>
            <text:p text:style-name="al"/>
            <text:p text:style-name="al">
            <text:span text:style-name="nadrukvet">Besluit:</text:span>
          </text:p>
            <text:p text:style-name="al"/>
            <text:p text:style-name="al">
            <text:span text:style-name="nadrukvet">de bijlage, als bedoeld in artikel 6, tweede lid, van de Gemeenschappelijke Regeling GBLT, aan te pas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passingsbesluit</text:p>
            <text:p text:style-name="al">De bijlage wordt aangepast overeenkomstig bijgevoegd document ‘Aanpassing bijlage bevoegdheden per 1 januari 2026.’</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1 januari 2026.</text:p>
              </text:list-item>
              <text:list-item text:style-override="id1-3-2-2-2-3">
                <text:number>2.</text:number>
                <text:p text:style-name="al">Het dagelijks bestuur van GBLT draagt de gemeente Zwolle op om dit besluit en daarmee de aanpassing van de bijlage in alle deelnemende gemeenten en waterschappen bekend te maken. </text:p>
              </text:list-item>
              <text:list-item text:style-override="id1-3-2-2-2-4">
                <text:number>3.</text:number>
                <text:p text:style-name="al">Dit besluit wordt aangehaald als: Besluit tot aanpassing bijlage bevoegdheden GR GBLT 2024-1 </text:p>
              </text:list-item>
            </text:list>
          </text:section>
        </text:section>
        <text:section text:name="regeling-sluiting_id1-3-2-3" text:style-name="regeling-sluiting">
          <text:section text:name="ondertekening_id1-3-2-3-1">
            <text:p><text:span text:style-name="functie">Aldus vastgesteld op 12 november 2025</text:span></text:p>
            <text:p><text:span text:style-name="functie"/></text:p>
          </text:section>
          <text:section text:name="ondertekening_id1-3-2-3-2">
            <text:p><text:span text:style-name="functie"/></text:p>
            <text:p><text:span text:style-name="functie">Het dagelijks bestuur van GBLT, </text:span></text:p>
            <text:p><text:span text:style-name="functie"/></text:p>
          </text:section>
          <text:section text:name="ondertekening_id1-3-2-3-3">
            <text:p><text:span text:style-name="functie"/></text:p>
            <text:p><text:span text:style-name="functie">R.A.C. de Haan </text:span></text:p>
            <text:p><text:span text:style-name="functie">Directeur </text:span></text:p>
            <text:p><text:span text:style-name="functie"/></text:p>
          </text:section>
          <text:section text:name="ondertekening_id1-3-2-3-4">
            <text:p><text:span text:style-name="functie"/></text:p>
            <text:p><text:span text:style-name="functie">B.J. van Vreeswijk</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deelnemende gemeenten en waterschappen hebben bevoegdheden overgedragen via de Gemeenschappelijke Regeling GBLT. In artikel 6, derde lid, Gemeenschappelijke Regeling GBLT is een regeling opgenomen dat een deelnemer bevoegdheden kan overdragen, voor zover die niet reeds zijn overgedragen. </text:p>
          <text:p text:style-name="al"/>
          <text:p text:style-name="al">Het college van de gemeente Zwolle verzocht het algemeen bestuur van GBLT bij brief van 10 juni 2025 om in te stemmen met de overdracht van de bevoegdheden aan de GR GBLT om per kalenderjaar 2026 de BIZ Dieze-centrum uit te voeren en per 2027 BIZ Binnenstad en BIZ Hessenpoort. Dit is een verzoek op grond van artikel 6, derde lid, van de Gemeenschappelijke Regeling GBLT. </text:p>
          <text:p text:style-name="al"/>
          <text:p text:style-name="al">Een overdracht van bevoegdheden behoeft op grond van artikel 6, derde lid, van de Gemeenschappelijke Regeling GBLT de instemming van ¾ van de uitgebrachte stemmen van het algemeen bestuur van GBLT. Het algemeen bestuur stemde in de bestuursvergadering van 9 juli 2025 in met het verzoek van het college van de gemeente Zwolle.</text:p>
          <text:p text:style-name="al"/>
          <text:p text:style-name="al">Na instemming van het algemeen bestuur van GBLT draagt het college van de betreffende deelnemer door middel van een delegatiebesluit de bevoegdheid over. Dit deed het college van de gemeente Zwolle met het besluit van 28 oktober 2025.</text:p>
          <text:p text:style-name="al"/>
          <text:p text:style-name="al">Op grond van artikel 6, zesde lid, van de Gemeenschappelijke Regeling GBLT, past het dagelijks bestuur van GBLT bij overdracht van bevoegdheden de bijlage als bedoeld in artikel 6, tweede lid, van de Gemeenschappelijke Regeling GBLT aan, zendt deze bijlage aan de deelnemers, en draagt ervoor zorg dat de bijlage wordt bekendgemaakt. </text:p>
          <text:p text:style-name="al"/>
          <text:p text:style-name="al">
          <text:span text:style-name="nadrukvet">De aanpassingen</text:span>
        </text:p>
          <text:p text:style-name="al">De aanpassing van de bijlage ziet uitsluitend op het onderdeel ‘Gemeente Zwolle’. Aan de opsomming is toegevoegd: </text:p>
          <text:list text:style-name="id1-3-2-4-14">
            <text:list-item text:style-override="id1-3-2-4-14-1">
              <text:number>•</text:number>
              <text:p text:style-name="al">
              <text:span text:style-name="nadrukcur">de BIZ-heffing als bedoeld in de Wet op de </text:span>
              <text:span text:style-name="nadrukcur">bedrijveninvesteringszone</text:span>
              <text:span text:style-name="nadrukcur">*</text:span>
            </text:p>
            </text:list-item>
          </text:list>
          <text:p text:style-name="al">Daaronder is de volgende tekst toegevoegd:</text:p>
          <text:p text:style-name="al"/>
          <text:p text:style-name="al">
          <text:span text:style-name="nadrukcur">*GBLT is bevoegd tot heffing en invordering van de belasting voor zover dit aanslagen BIZ </text:span>
          <text:span text:style-name="nadrukcur">Dieze</text:span>
          <text:span text:style-name="nadrukcur">-centrum betreft die betrekking hebben op het heffingsjaar 2026 of daaropvolgende heffingsjaren. De gemeente Zwolle blijft bevoegd tot heffing en invordering voor zover het aanslagen betreft die betrekking hebben op het heffingsjaar 2025 of daarvoor gelegen heffingsjaren. </text:span>
        </text:p>
          <text:p text:style-name="al">
          <text:span text:style-name="nadrukcur">Voor BIZ Binnenstad en BIZ Hessenpoort is GBLT bevoegd voor zover dit aanslagen betreffen die betrekking hebben op heffingsjaar 2027 en daaropvolgende heffingsjaren. De gemeente Zwolle blijft bevoegd tot heffing en invordering voor zover het aanslagen betreft die betrekking hebben op het heffingsjaar 2026 of daarvoor gelegen heffingsjaren.</text:span>
        </text:p>
          <text:p text:style-name="al"/>
          <text:p text:style-name="al">Redactionele aanpassing: </text:p>
          <text:p text:style-name="al">In de opsomming bij de gemeente Zwolle stond ten onrechte * achter ‘de afvalstoffenheffing als bedoeld in en artikel 15.33 van de Wet Milieubeheer’. Deze * is verwijderd. </text:p>
          <text:p text:style-name="al"/>
          <text:p text:style-name="al">
          <text:span text:style-name="nadrukvet">Verschillende belastingjaren</text:span>
        </text:p>
          <text:p text:style-name="al">De gemeente Zwolle draagt de uitvoering van de drie BIZ-verordeningen niet gelijktijdig over aan GBLT. Dit omdat de huidige verordeningen niet op hetzelfde moment aflopen. De start van een nieuwe BIZ-periode is voor de gemeente Zwolle een natuurlijk moment om de werkzaamheden over te dragen aan GBLT. Een nieuwe BIZ-verordening treedt echter pas in werking nadat uit de draagvlakmeting voldoende steun is gebleken. De uitkomst van de draagvlakmetingen voor de verschillende BIZ-verordeningen is nog niet bekend op dit moment. Mocht onverhoopt een of meerdere BIZ-verordeningen niet in werking treden, dan is het directe gevolg automatisch dat GBLT geen uitvoering kan geven aan die specifieke overgedragen bevoegdheid. </text:p>
        </text:section>
        <text:section text:name="bijlage_id1-3-2-5" text:style-name="bijlage">
          <text:p text:style-name="bijlage_top"/>
          <text:p text:style-name="hoofdstuk_kop"><text:span text:style-name="label"/> <text:span text:style-name="nr"/> Aanpassing bijlage bevoegdheden per 1 januari 2026</text:p>
          <text:p text:style-name="al"/>
          <text:p text:style-name="al">
          <text:span text:style-name="nadrukvet">Bijlage bevoegdheden, als bedoeld in artikel 6, tweede lid van de Gemeenschappelijke regeling GBLT 2024</text:span>
        </text:p>
          <text:p text:style-name="al"/>
          <text:p text:style-name="al">
          <text:span text:style-name="nadrukvet">
            <text:span text:style-name="nadrukondlijn">Waterschapsbelastingen</text:span>
          </text:span>
        </text:p>
          <text:p text:style-name="al"/>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
          <text:p text:style-name="al">Dit betreft de volgende, krachtens artikel 110 Waterschapswet, ingevoerde waterschapsbelastingen:</text:p>
          <text:list text:style-name="id1-3-2-5-10">
            <text:list-item text:style-override="id1-3-2-5-10-1">
              <text:number>•</text:number>
              <text:p text:style-name="al">de watersysteemheffing als bedoeld in hoofdstuk XVII Waterschapswet</text:p>
            </text:list-item>
            <text:list-item text:style-override="id1-3-2-5-10-2">
              <text:number>•</text:number>
              <text:p text:style-name="al">de zuiveringsheffing als bedoeld in hoofdstuk XVIIb Waterschapswet</text:p>
            </text:list-item>
            <text:list-item text:style-override="id1-3-2-5-10-3">
              <text:number>•</text:number>
              <text:p text:style-name="al">de verontreinigingsheffing als bedoeld in Hoofdstuk 7 Waterwet</text:p>
            </text:list-item>
          </text:list>
          <text:p text:style-name="al">
          <text:span text:style-name="nadrukvet">
            <text:span text:style-name="nadrukondlijn">Gemeentelijke belastingen</text:span>
          </text:span>
        </text:p>
          <text:p text:style-name="al"/>
          <text:p text:style-name="al">
          <text:span text:style-name="nadrukvet">Gemeente Bunschoten </text:span>
        </text:p>
          <text:p text:style-name="al">Het college van de gemeente Bunschoten heeft overgedragen aan GBLT de bevoegdheid tot heffen en invorderen van de volgende gemeentelijke belastingen, voor zover de betreffende belasting door de raad van die gemeente is ingesteld en niet later weer is opgeheven:</text:p>
          <text:list text:style-name="id1-3-2-5-15">
            <text:list-item text:style-override="id1-3-2-5-15-1">
              <text:number>•</text:number>
              <text:p text:style-name="al">de onroerende-zaakbelastingen als bedoeld in artikel 220 van de Gemeentewet</text:p>
            </text:list-item>
            <text:list-item text:style-override="id1-3-2-5-15-2">
              <text:number>•</text:number>
              <text:p text:style-name="al">de rioolheffing als bedoeld in artikel 228a van de Gemeentewet</text:p>
            </text:list-item>
            <text:list-item text:style-override="id1-3-2-5-15-3">
              <text:number>•</text:number>
              <text:p text:style-name="al">de afvalstoffenheffing als bedoeld in artikel 15.33 van de Wet Milieubeheer*</text:p>
            </text:list-item>
            <text:list-item text:style-override="id1-3-2-5-15-4">
              <text:number>•</text:number>
              <text:p text:style-name="al">de forensenbelasting als bedoeld in artikel 223 van de Gemeentewet</text:p>
            </text:list-item>
            <text:list-item text:style-override="id1-3-2-5-15-5">
              <text:number>•</text:number>
              <text:p text:style-name="al">de precariobelasting als bedoeld in artikel 228 van de Gemeentewet</text:p>
            </text:list-item>
            <text:list-item text:style-override="id1-3-2-5-15-6">
              <text:number>•</text:number>
              <text:p text:style-name="al">de marktgelden als bedoeld in artikel 229 eerste lid aanhef en onderdelen a en b van de Gemeentewet **</text:p>
            </text:list-item>
            <text:list-item text:style-override="id1-3-2-5-15-7">
              <text:number>•</text:number>
              <text:p text:style-name="al">de havengelden als bedoeld in artikel 229 eerste lid aanhef en onderdelen a en b van de Gemeentewet***</text:p>
            </text:list-item>
            <text:list-item text:style-override="id1-3-2-5-15-8">
              <text:number>•</text:number>
              <text:p text:style-name="al">de BIZ-heffing als bedoeld in de Wet op de bedrijven investeringszones</text:p>
            </text:list-item>
            <text:list-item text:style-override="id1-3-2-5-15-9">
              <text:number>•</text:number>
              <text:p text:style-name="al">uitreiken WOZ 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Hier dient voor de havengelden gelezen te worden de heffingen die jaarlijks worden geheven voor de vaste ligplaatsen. </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span text:style-name="nadrukvet">Gemeente Dalfsen</text:span>
        </text:p>
          <text:p text:style-name="al">Het college van de gemeente Dalfsen heeft overgedragen aan GBLT de bevoegdheid tot heffen en invorderen van de volgende gemeentelijke belastingen, voor zover de betreffende belasting door de raad van die gemeente is ingesteld en niet later weer is opgeheven:</text:p>
          <text:list text:style-name="id1-3-2-5-26">
            <text:list-item text:style-override="id1-3-2-5-26-1">
              <text:number>•</text:number>
              <text:p text:style-name="al">de onroerende-zaakbelastingen als bedoeld in artikel 220 van de Gemeentewet</text:p>
            </text:list-item>
            <text:list-item text:style-override="id1-3-2-5-26-2">
              <text:number>•</text:number>
              <text:p text:style-name="al">de rioolheffing als bedoeld in artikel 228a van de Gemeentewet</text:p>
            </text:list-item>
            <text:list-item text:style-override="id1-3-2-5-26-3">
              <text:number>•</text:number>
              <text:p text:style-name="al">de afvalstoffenheffing als bedoeld in artikel 15.33 van de Wet Milieubeheer*</text:p>
            </text:list-item>
            <text:list-item text:style-override="id1-3-2-5-26-4">
              <text:number>•</text:number>
              <text:p text:style-name="al">de toeristenbelasting als bedoeld in artikel 224 van de Gemeentewet</text:p>
            </text:list-item>
            <text:list-item text:style-override="id1-3-2-5-26-5">
              <text:number>•</text:number>
              <text:p text:style-name="al">de precariobelasting als bedoeld in artikel 228 van de Gemeentewet </text:p>
            </text:list-item>
            <text:list-item text:style-override="id1-3-2-5-26-6">
              <text:number>•</text:number>
              <text:p text:style-name="al">de forensenbelasting als bedoeld in artikel 223 van de Gemeentewet</text:p>
            </text:list-item>
            <text:list-item text:style-override="id1-3-2-5-26-7">
              <text:number>•</text:number>
              <text:p text:style-name="al">uitreiken WOZ 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mini-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16 of daaropvolgende heffingsjaren. De gemeente Dalfsen blijft bevoegd tot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GBLT de bevoegdheid tot heffen en invorderen van de volgende gemeentelijke belastingen, voor zover de betreffende belasting door de raad van die gemeente is ingesteld en niet later weer is opgeheven:</text:p>
          <text:list text:style-name="id1-3-2-5-33">
            <text:list-item text:style-override="id1-3-2-5-33-1">
              <text:number>•</text:number>
              <text:p text:style-name="al">de onroerende-zaakbelastingen als bedoeld in artikel 220 van de Gemeentewet</text:p>
            </text:list-item>
            <text:list-item text:style-override="id1-3-2-5-33-2">
              <text:number>•</text:number>
              <text:p text:style-name="al">de rioolheffing als bedoeld in artikel 228a van de Gemeentewet</text:p>
            </text:list-item>
            <text:list-item text:style-override="id1-3-2-5-33-3">
              <text:number>•</text:number>
              <text:p text:style-name="al">de afvalstoffenheffing als bedoeld in artikel 15.33 van de Wet Milieubeheer*</text:p>
            </text:list-item>
            <text:list-item text:style-override="id1-3-2-5-33-4">
              <text:number>•</text:number>
              <text:p text:style-name="al">de marktgelden als bedoeld in artikel 229 eerste lid aanhef en onderdelen a en b van de Gemeentewet**</text:p>
            </text:list-item>
            <text:list-item text:style-override="id1-3-2-5-33-5">
              <text:number>•</text:number>
              <text:p text:style-name="al">de (water)toeristenbelasting als bedoeld in artikel 224 van de Gemeentewet</text:p>
            </text:list-item>
            <text:list-item text:style-override="id1-3-2-5-33-6">
              <text:number>•</text:number>
              <text:p text:style-name="al">de forensenbelasting als bedoeld in artikel 223 van de Gemeentewet</text:p>
            </text:list-item>
            <text:list-item text:style-override="id1-3-2-5-33-7">
              <text:number>•</text:number>
              <text:p text:style-name="al">de parkeerbelasting als bedoeld in artikel 225 van de Gemeentewet</text:p>
            </text:list-item>
            <text:list-item text:style-override="id1-3-2-5-33-8">
              <text:number>•</text:number>
              <text:p text:style-name="al">de reclamebelasting als bedoeld in artikel 227 van de Gemeentewet</text:p>
            </text:list-item>
            <text:list-item text:style-override="id1-3-2-5-33-9">
              <text:number>•</text:number>
              <text:p text:style-name="al">uitreiken WOZ beschikking volgens hoofdstuk IV van de Wet waardering onroerende zaken </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 Hier dient voor de marktgelden gelezen te worden de heffingen die van vaste standplaatshouders jaarlijks worden geheven. De gemeente blijft bevoegd om marktgelden te heffen en in te vorderen in de overige in de belastingverordening genoemde situaties. Dit betreft belastbare feiten die een meer incidenteel karakter hebben, bijvoorbeeld een dagplaats op de markt. </text:p>
          <text:p text:style-name="al"/>
          <text:p text:style-name="al">GBLT is bevoegd tot heffing en invordering voor zover dit aanslagen betreft die betrekking hebben op het heffingsjaar 2013 of daaropvolgende heffingsjaren. De gemeente Dronten blijft bevoegd tot heffing en invordering voor zover het aanslagen betreft die betrekking hebben op het heffingsjaar 2012 of daarvoor gelegen heffingsjaren.</text:p>
          <text:p text:style-name="al"/>
          <text:p text:style-name="al">
          <text:span text:style-name="nadrukvet">Gemeente Leusden</text:span>
        </text:p>
          <text:p text:style-name="al">Het college van de gemeente Leusden heeft overgedragen aan GBLT de bevoegdheid tot heffen en invorderen van de volgende gemeentelijke belastingen, voor zover de betreffende belasting door de raad van die gemeente is ingesteld en niet later weer is opgeheven:</text:p>
          <text:list text:style-name="id1-3-2-5-42">
            <text:list-item text:style-override="id1-3-2-5-42-1">
              <text:number>•</text:number>
              <text:p text:style-name="al">de onroerende-zaakbelastingen als bedoeld in artikel 220 van de Gemeentewet</text:p>
            </text:list-item>
            <text:list-item text:style-override="id1-3-2-5-42-2">
              <text:number>•</text:number>
              <text:p text:style-name="al">de rioolheffing als bedoeld in artikel 228a van de Gemeentewet</text:p>
            </text:list-item>
            <text:list-item text:style-override="id1-3-2-5-42-3">
              <text:number>•</text:number>
              <text:p text:style-name="al">de afvalstoffenheffing als bedoeld in artikel 15.33 van de Wet Milieubeheer*</text:p>
            </text:list-item>
            <text:list-item text:style-override="id1-3-2-5-42-4">
              <text:number>•</text:number>
              <text:p text:style-name="al">het reinigingsrecht als bedoeld in artikel 229, eerste lid, aanhef en onderdelen a en b van de Gemeenwet*</text:p>
            </text:list-item>
            <text:list-item text:style-override="id1-3-2-5-42-5">
              <text:number>•</text:number>
              <text:p text:style-name="al">de toeristenbelasting als bedoeld in artikel 224 van de Gemeentewet</text:p>
            </text:list-item>
            <text:list-item text:style-override="id1-3-2-5-42-6">
              <text:number>•</text:number>
              <text:p text:style-name="al">uitreiken WOZ-beschikking volgens hoofdstuk IV van de Wet waardering onroerende zaken </text:p>
            </text:list-item>
          </text:list>
          <text:p text:style-name="al">* Hier dient voor afvalstoffenheffing/reinigingsrecht gelezen te worden de heffingen die jaarlijks worden geheven per perceel op basis van de jaarlijkse tarieven afvalstoffenheffing/reinigingsrecht en de tarieven die worden geheven en ingevorderd voor afvalaanbiedingen in mini-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13 of daaropvolgende heffingsjaren. De gemeente Leusden blijft bevoegd tot heffing en invordering voor zover het aanslagen betreft die betrekking hebben op het heffingsjaar 2012 of daarvoor gelegen heffingsjaren.</text:p>
          <text:p text:style-name="al"/>
          <text:p text:style-name="al">
          <text:span text:style-name="nadrukvet">Gemeente Nijkerk</text:span>
        </text:p>
          <text:p text:style-name="al">Het college van de gemeente Nijkerk heeft overgedragen aan GBLT de bevoegdheid tot heffen en invorderen van de volgende gemeentelijke belastingen, voor zover de betreffende belasting door de raad van die gemeente is ingesteld en niet later weer is opgeheven:</text:p>
          <text:list text:style-name="id1-3-2-5-49">
            <text:list-item text:style-override="id1-3-2-5-49-1">
              <text:number>•</text:number>
              <text:p text:style-name="al">de onroerende-zaakbelastingen als bedoeld in artikel 220 van de Gemeentewet</text:p>
            </text:list-item>
            <text:list-item text:style-override="id1-3-2-5-49-2">
              <text:number>•</text:number>
              <text:p text:style-name="al">de rioolheffing als bedoeld in artikel 228a van de Gemeentewet</text:p>
            </text:list-item>
            <text:list-item text:style-override="id1-3-2-5-49-3">
              <text:number>•</text:number>
              <text:p text:style-name="al">de afvalstoffenheffing als bedoeld in artikel 15.33 van de Wet Milieubeheer*</text:p>
            </text:list-item>
            <text:list-item text:style-override="id1-3-2-5-49-4">
              <text:number>•</text:number>
              <text:p text:style-name="al">de toeristenbelasting als bedoeld in artikel 224 van de Gemeentewet</text:p>
            </text:list-item>
            <text:list-item text:style-override="id1-3-2-5-49-5">
              <text:number>•</text:number>
              <text:p text:style-name="al">de hondenbelasting als bedoeld in artikel 226 van de Gemeentewet</text:p>
            </text:list-item>
            <text:list-item text:style-override="id1-3-2-5-49-6">
              <text:number>•</text:number>
              <text:p text:style-name="al">de forensenbelasting als bedoeld in artikel 223 van de Gemeentewet</text:p>
            </text:list-item>
            <text:list-item text:style-override="id1-3-2-5-49-7">
              <text:number>•</text:number>
              <text:p text:style-name="al">de BIZ-heffing als bedoeld in de Wet op de bedrijven investeringszones</text:p>
            </text:list-item>
            <text:list-item text:style-override="id1-3-2-5-49-8">
              <text:number>•</text:number>
              <text:p text:style-name="al">uitreiken WOZ beschikking volgens hoofdstuk IV van de Wet waardering onroerende zaken </text:p>
            </text:list-item>
          </text:list>
          <text:p text:style-name="al">* Hier dient voor de afvalstoffenheffing gelezen te worden de heffingen die jaarlijks worden geheven per perceel op basis van de jaarlijkse tarieven afvalstoffenheffing en de tarieven die worden geheven en ingevorderd voor afvalaanbiedingen in containers of ondergrondse containers.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GBLT is bevoegd tot heffing en invordering voor zover dit aanslagen betreft die betrekking hebben op het heffingsjaar 2013 of daaropvolgende heffingsjaren. De gemeente Nijkerk blijft bevoegd tot heffing en invordering voor zover het aanslagen betreft die betrekking hebben op het heffingsjaar 2012 of daarvoor gelegen heffingsjaren. </text:p>
          <text:p text:style-name="al"/>
          <text:p text:style-name="al">
          <text:span text:style-name="nadrukvet">Gemeente Ommen </text:span>
        </text:p>
          <text:p text:style-name="al">Het college van de gemeente Ommen heeft overgedragen aan GBLT de bevoegdheid tot heffen en invorderen van de volgende gemeentelijke belastingen, voor zover de betreffende belasting door de raad van die gemeente is ingesteld en niet later weer is opgeheven:</text:p>
          <text:list text:style-name="id1-3-2-5-56">
            <text:list-item text:style-override="id1-3-2-5-56-1">
              <text:number>•</text:number>
              <text:p text:style-name="al">de onroerende-zaakbelastingen als bedoeld in artikel 220 van de Gemeentewet</text:p>
            </text:list-item>
            <text:list-item text:style-override="id1-3-2-5-56-2">
              <text:number>•</text:number>
              <text:p text:style-name="al">de rioolheffing als bedoeld in artikel 228a van de Gemeentewet</text:p>
            </text:list-item>
            <text:list-item text:style-override="id1-3-2-5-56-3">
              <text:number>•</text:number>
              <text:p text:style-name="al">de afvalstoffenheffing als bedoeld in artikel 15.33 van de Wet Milieubeheer*</text:p>
            </text:list-item>
            <text:list-item text:style-override="id1-3-2-5-56-4">
              <text:number>•</text:number>
              <text:p text:style-name="al">de forensenbelasting als bedoeld in artikel 223 van de Gemeentewet</text:p>
            </text:list-item>
            <text:list-item text:style-override="id1-3-2-5-56-5">
              <text:number>•</text:number>
              <text:p text:style-name="al">de toeristenbelasting als bedoeld in artikel 224 van de Gemeentewet</text:p>
            </text:list-item>
            <text:list-item text:style-override="id1-3-2-5-56-6">
              <text:number>•</text:number>
              <text:p text:style-name="al">de reclamebelasting als bedoeld in artikel 227 van de Gemeentewet</text:p>
            </text:list-item>
            <text:list-item text:style-override="id1-3-2-5-56-7">
              <text:number>•</text:number>
              <text:p text:style-name="al">de precariobelasting als bedoeld in artikel 228 van de Gemeentewet**</text:p>
            </text:list-item>
            <text:list-item text:style-override="id1-3-2-5-56-8">
              <text:number>•</text:number>
              <text:p text:style-name="al">de marktgelden als bedoeld in artikel 229 eerste lid aanhef en onderdelen a en b van de Gemeentewet***</text:p>
            </text:list-item>
            <text:list-item text:style-override="id1-3-2-5-56-9">
              <text:number>•</text:number>
              <text:p text:style-name="al">de begraafplaatsrechten als bedoeld in artikel 229 eerste lid aanhef en onderdelen a en b van de Gemeentewet****</text:p>
            </text:list-item>
            <text:list-item text:style-override="id1-3-2-5-56-10">
              <text:number>•</text:number>
              <text:p text:style-name="al">uitreiken WOZ 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containers of ondergrondse 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Hier dient voor de precariobelasting gelezen te worden de heffingen die jaarlijks worden geheven zoals van de terrassen. De gemeente blijft bevoegd om precariobelasting te heffen en in te vorderen in de overige in de belastingverordening genoemde situaties. Dit betreft belastbare feiten die een meer incidenteel karakter hebben. Dat betreft bijvoorbeeld de heffing voor dagplaatsen.</text:p>
          <text:p text:style-name="al"/>
          <text:p text:style-name="al">***Hier dient voor het marktgeld gelezen te worden de heffingen die jaarlijks worden geheven van standplaatshouders. De gemeente blijft bevoegd om marktgeld te heffen en in te vorderen in de overige in de belastingverordening genoemde situaties. Dit betreft belastbare feiten die een meer incidenteel karakter hebben. Dat betreft bijvoorbeeld de heffing voor dagplaatsen</text:p>
          <text:p text:style-name="al"/>
          <text:p text:style-name="al">**** Hier dient voor de begraafplaatsrechten gelezen te worden de heffingen die jaarlijks worden geheven voor alleen onderhoud. De gemeente blijft bevoegd om begraafplaatsrechten te heffen en in te vorderen in de overige in de belastingverordening genoemde situaties. </text:p>
          <text:p text:style-name="al"/>
          <text:p text:style-name="al">GBLT is bevoegd tot heffing en invordering voor zover dit aanslagen betreft die betrekking hebben op het heffingsjaar 2024 of daaropvolgende heffingsjaren. De gemeente Ommen blijft bevoegd tot heffing en invordering voor zover het aanslagen betreft die betrekking hebben op het heffingsjaar 2023 of daarvoor gelegen heffingsjaren. </text:p>
          <text:p text:style-name="al"/>
          <text:p text:style-name="al">
          <text:span text:style-name="nadrukvet">Gemeente Renswoude</text:span>
        </text:p>
          <text:p text:style-name="al">Het college van de gemeente Renswoude heeft overgedragen aan GBLT de bevoegdheid tot heffen en invorderen van de volgende gemeentelijke belastingen, voor zover de betreffende belasting door raad van die gemeente is ingesteld en niet later weer is opgeheven:</text:p>
          <text:list text:style-name="id1-3-2-5-69">
            <text:list-item text:style-override="id1-3-2-5-69-1">
              <text:number>•</text:number>
              <text:p text:style-name="al">de onroerende–zaakbelastingen als bedoeld in artikel 220 van de Gemeentewet</text:p>
            </text:list-item>
            <text:list-item text:style-override="id1-3-2-5-69-2">
              <text:number>•</text:number>
              <text:p text:style-name="al">de rioolheffing als bedoeld in artikel 228a van de Gemeentewet</text:p>
            </text:list-item>
            <text:list-item text:style-override="id1-3-2-5-69-3">
              <text:number>•</text:number>
              <text:p text:style-name="al">de afvalstoffenheffing als bedoeld in artikel 15.33 van de Wet Milieubeheer*</text:p>
            </text:list-item>
            <text:list-item text:style-override="id1-3-2-5-69-4">
              <text:number>•</text:number>
              <text:p text:style-name="al">uitreiken WOZ-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25 of daaropvolgende heffingsjaren. De gemeente Renswoude blijft bevoegd tot heffing en invordering voor zover het aanslagen betreft die betrekking hebben op het heffingsjaar 2024 of daarvoor gelegen heffingsjaren. </text:p>
          <text:p text:style-name="al"/>
          <text:p text:style-name="al">Daarnaast is GBLT ten aanzien van de afvalstoffenheffing voor de tarieven die worden geheven en ingevorderd voor het aanbieden van afval in containers of verzamelcontainers naast de gemeente Renswoude ook bevoegd om deze voor het heffingsjaar 2024 te heffen en in te vorderen. </text:p>
          <text:p text:style-name="al"/>
          <text:p text:style-name="al">
          <text:span text:style-name="nadrukvet">Gemeente Veenendaal</text:span>
        </text:p>
          <text:p text:style-name="al">Het college van de gemeente Veenendaal heeft overgedragen aan GBLT de bevoegdheid tot heffen en invorderen van de volgende gemeentelijke belastingen, voor zover de betreffende belasting door raad van die gemeente is ingesteld en niet later weer is opgeheven:</text:p>
          <text:list text:style-name="id1-3-2-5-78">
            <text:list-item text:style-override="id1-3-2-5-78-1">
              <text:number>•</text:number>
              <text:p text:style-name="al">de onroerende–zaakbelastingen als bedoeld in artikel 220 van de Gemeentewet</text:p>
            </text:list-item>
            <text:list-item text:style-override="id1-3-2-5-78-2">
              <text:number>•</text:number>
              <text:p text:style-name="al">de rioolheffing als bedoeld in artikel 228a van de Gemeentewet</text:p>
            </text:list-item>
            <text:list-item text:style-override="id1-3-2-5-78-3">
              <text:number>•</text:number>
              <text:p text:style-name="al">de afvalstoffenheffing als bedoeld in artikel 15.33 van de Wet Milieubeheer*</text:p>
            </text:list-item>
            <text:list-item text:style-override="id1-3-2-5-78-4">
              <text:number>•</text:number>
              <text:p text:style-name="al">de toeristenbelasting als bedoeld in artikel 224 van de Gemeentewet</text:p>
            </text:list-item>
            <text:list-item text:style-override="id1-3-2-5-78-5">
              <text:number>•</text:number>
              <text:p text:style-name="al">de hondenbelasting als bedoeld in artikel 226 van de Gemeentewet</text:p>
            </text:list-item>
            <text:list-item text:style-override="id1-3-2-5-78-6">
              <text:number>•</text:number>
              <text:p text:style-name="al">de reclamebelasting als bedoeld in artikel 227 van de Gemeentewet</text:p>
            </text:list-item>
            <text:list-item text:style-override="id1-3-2-5-78-7">
              <text:number>•</text:number>
              <text:p text:style-name="al">de precariobelasting als bedoeld in artikel 228 van de Gemeentewet</text:p>
            </text:list-item>
            <text:list-item text:style-override="id1-3-2-5-78-8">
              <text:number>•</text:number>
              <text:p text:style-name="al">de BIZ-heffing als bedoeld in de Wet op de bedrijveninvesteringszone</text:p>
            </text:list-item>
            <text:list-item text:style-override="id1-3-2-5-78-9">
              <text:number>•</text:number>
              <text:p text:style-name="al">uitreiken WOZ-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25 of daaropvolgende heffingsjaren. De gemeente Veenendaal blijft bevoegd tot heffing en invordering voor zover het aanslagen betreft die betrekking hebben op het heffingsjaar 2024 of daarvoor gelegen heffingsjaren. </text:p>
          <text:p text:style-name="al"/>
          <text:p text:style-name="al">Daarnaast is GBLT ten aanzien van de afvalstoffenheffing voor de tarieven die worden geheven en ingevorderd voor het aanbieden van afval in containers of verzamelcontainers en ten aanzien van de toeristenbelasting naast de gemeente Veenendaal ook bevoegd om deze voor het heffingsjaar 2024 te heffen en in te vorderen. </text:p>
          <text:p text:style-name="al"/>
          <text:p text:style-name="al">
          <text:span text:style-name="nadrukvet">Gemeente Woudenberg</text:span>
        </text:p>
          <text:list text:style-name="id1-3-2-5-86">
            <text:list-item text:style-override="id1-3-2-5-86-1">
              <text:number>•</text:number>
              <text:p text:style-name="al">Het college van de gemeente Woudenberg heeft overgedragen aan GBLT de bevoegdheid tot heffen en invorderen van de volgende gemeentelijke belastingen, voor zover de betreffende belasting door raad van die gemeente is ingesteld en niet later weer is opgeheven:</text:p>
            </text:list-item>
            <text:list-item text:style-override="id1-3-2-5-86-2">
              <text:number>•</text:number>
              <text:p text:style-name="al">de onroerende–zaakbelastingen als bedoeld in artikel 220 van de Gemeentewet</text:p>
            </text:list-item>
            <text:list-item text:style-override="id1-3-2-5-86-3">
              <text:number>•</text:number>
              <text:p text:style-name="al">de rioolheffing als bedoeld in artikel 228a van de Gemeentewet</text:p>
            </text:list-item>
            <text:list-item text:style-override="id1-3-2-5-86-4">
              <text:number>•</text:number>
              <text:p text:style-name="al">de afvalstoffenheffing als bedoeld in artikel 15.33 van de Wet Milieubeheer*</text:p>
            </text:list-item>
            <text:list-item text:style-override="id1-3-2-5-86-5">
              <text:number>•</text:number>
              <text:p text:style-name="al">de toeristenbelasting als bedoeld in artikel 224 van de Gemeentewet</text:p>
            </text:list-item>
            <text:list-item text:style-override="id1-3-2-5-86-6">
              <text:number>•</text:number>
              <text:p text:style-name="al">de hondenbelasting als bedoeld in artikel 226 van de Gemeentewet</text:p>
            </text:list-item>
            <text:list-item text:style-override="id1-3-2-5-86-7">
              <text:number>•</text:number>
              <text:p text:style-name="al">de BIZ-heffing als bedoeld in de Wet op de bedrijveninvesteringszone</text:p>
            </text:list-item>
            <text:list-item text:style-override="id1-3-2-5-86-8">
              <text:number>•</text:number>
              <text:p text:style-name="al">uitreiken WOZ-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mini-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25 of daaropvolgende heffingsjaren. De gemeente Woudenberg blijft bevoegd tot heffing en invordering voor zover het aanslagen betreft die betrekking hebben op het heffingsjaar 2024 of daarvoor gelegen heffingsjaren. </text:p>
          <text:p text:style-name="al"/>
          <text:p text:style-name="al">Daarnaast is GBLT ten aanzien van de afvalstoffenheffing voor de tarieven die worden geheven en ingevorderd voor het aanbieden van afval in containers of verzamelcontainers en ten aanzien van de toeristenbelasting naast de gemeente Woudenberg ook bevoegd om deze voor het heffingsjaar 2024 te heffen en in te vorderen. </text:p>
          <text:p text:style-name="al"/>
          <text:p text:style-name="al">
          <text:span text:style-name="nadrukvet">Gemeente Zwolle</text:span>
        </text:p>
          <text:p text:style-name="al">Het college van de gemeente Zwolle heeft overgedragen aan GBLT de bevoegdheid tot heffen en invorderen van de volgende gemeentelijke belastingen, voor zover de betreffende belasting door de raad van die gemeente is ingesteld en niet later weer is opgeheven:</text:p>
          <text:list text:style-name="id1-3-2-5-95">
            <text:list-item text:style-override="id1-3-2-5-95-1">
              <text:number>•</text:number>
              <text:p text:style-name="al">de onroerende-zaakbelastingen als bedoeld in artikel 220 van de Gemeentewet</text:p>
            </text:list-item>
            <text:list-item text:style-override="id1-3-2-5-95-2">
              <text:number>•</text:number>
              <text:p text:style-name="al">de rioolheffing als bedoeld in artikel 228a van de Gemeentewet</text:p>
            </text:list-item>
            <text:list-item text:style-override="id1-3-2-5-95-3">
              <text:number>•</text:number>
              <text:p text:style-name="al">de afvalstoffenheffing als bedoeld in en artikel 15.33 van de Wet Milieubeheer</text:p>
            </text:list-item>
            <text:list-item text:style-override="id1-3-2-5-95-4">
              <text:number>•</text:number>
              <text:p text:style-name="al">de precariobelasting als bedoeld in artikel 228 van de Gemeentewet ten aanzien van tankstations en vetafscheiders</text:p>
            </text:list-item>
            <text:list-item text:style-override="id1-3-2-5-95-5">
              <text:number>•</text:number>
              <text:p text:style-name="al">de begraafplaatsrechten als bedoeld in artikel 229 eerste lid aanhef en onderdelen a en b van de Gemeentewet ten aanzien van de onderhoudsrechten als bedoeld in de onderdelen 7.1, 7.2, 7.3, 7.4, 7.5, 7.6, 8.2 en 8.3 van de tarieventabel behorende bij de Verordening Begraafplaatsrechten</text:p>
            </text:list-item>
            <text:list-item text:style-override="id1-3-2-5-95-6">
              <text:number>•</text:number>
              <text:p text:style-name="al">uitreiken WOZ beschikking volgens hoofdstuk IV van de Wet waardering onroerende zaken</text:p>
            </text:list-item>
            <text:list-item text:style-override="id1-3-2-5-95-7">
              <text:number>•</text:number>
              <text:p text:style-name="al">de BIZ-heffing als bedoeld in de Wet op de bedrijveninvesteringszone*</text:p>
            </text:list-item>
          </text:list>
          <text:p text:style-name="al">*GBLT is bevoegd tot heffing en invordering van de belasting voor zover dit aanslagen BIZ Dieze-centrum betreft die betrekking hebben op het heffingsjaar 2026 of daaropvolgende heffingsjaren. De gemeente Zwolle blijft bevoegd tot heffing en invordering voor zover het aanslagen betreft die betrekking hebben op het heffingsjaar 2025 of daarvoor gelegen heffingsjaren. </text:p>
          <text:p text:style-name="al">Voor BIZ Binnenstad en BIZ Hessenpoort is GBLT bevoegd voor zover dit aanslagen betreffen die betrekking hebben op heffingsjaar 2027 en daaropvolgende heffingsjaren. De gemeente Zwolle blijft bevoegd tot heffing en invordering voor zover het aanslagen betreft die betrekking hebben op het heffingsjaar 2026 of daarvoor gelegen heffingsjaren.</text:p>
          <text:p text:style-name="al"/>
          <text:p text:style-name="al">GBLT is bevoegd tot heffing en invordering voor zover dit aanslagen betreft die betrekking hebben op het heffingsjaar 2014 of daaropvolgende heffingsjaren. De gemeente Zwolle blijft bevoegd tot heffing en invordering voor zover het aanslagen betreft die betrekking hebben op het heffingsjaar 2013 of daarvoor gelegen heffingsja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9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aterschapswet]|[https://wetten.overheid.nl/BWBR0005108/2024-12-11</meta:user-defined>
    <meta:user-defined meta:name="DC.source">Gemeentewet]|[https://wetten.overheid.nl/BWBR0005416/2024-12-11</meta:user-defined>
    <meta:user-defined meta:name="DC.source">Algemene wet bestuursrecht]|[1.0:c:BWBR0005537&amp;g=2024-11-19</meta:user-defined>
    <meta:user-defined meta:name="DC.source">Algemene wet inzake rijksbelastingen]|[1.0:c:BWBR0002320&amp;g=2024-01-01</meta:user-defined>
    <meta:user-defined meta:name="DC.source">Invorderingswet 1990]|[1.0:c:BWBR0004770&amp;g=2024-01-01</meta:user-defined>
    <meta:user-defined meta:name="DC.source">Kostenwet invordering rijksbelastingen]|[1.0:c:BWBR0002645&amp;g=2024-01-01</meta:user-defined>
    <meta:user-defined meta:name="DC.source">Wet milieubeheer]|[1.0:c:BWBR0003245&amp;g=2024-10-02</meta:user-defined>
    <meta:user-defined meta:name="DC.source">Wet waardering onroerende zaken]|[1.0:c:BWBR0007119&amp;g=2024-01-01</meta:user-defined>
    <meta:user-defined meta:name="DC.source">artikel 61, vierde lid, van de Wet gemeenschappelijke regelingen]|[1.0:c:BWBR0003740&amp;artikel=61&amp;lid=4&amp;g=2022-07-01</meta:user-defined>
    <meta:user-defined meta:name="DC.source">artikel 61, vijfde lid, van de Wet gemeenschappelijke regelingen]|[1.0:c:BWBR0003740&amp;artikel=61&amp;lid=5&amp;g=2022-07-01</meta:user-defined>
    <meta:user-defined meta:name="DCTERMS.alternative">Gemeenschappelijke Regeling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Gemeenschappelijke regeling GBLT 2024</meta:user-defined>
    <meta:user-defined meta:name="DCTERMS.W3CDTF/DCTERMS.available">2025-12-11</meta:user-defined>
    <meta:user-defined meta:name="DCTERMS.W3CDTF/OVERHEIDop.jaargang">2025</meta:user-defined>
    <meta:user-defined meta:name="OVERHEIDop.publicationIssue">535994</meta:user-defined>
    <meta:user-defined meta:name="OVERHEIDop.betreftRegeling">CVDR730358_2</meta:user-defined>
    <meta:user-defined meta:name="OVERHEIDop.GmbID/DC.identifier">gmb-2025-535994</meta:user-defined>
    <meta:user-defined meta:name="xs:date/OVERHEIDop.startdatum">2026-01-01</meta:user-defined>
    <meta:user-defined meta:name="OVERHEIDop.versieInformatie"/>
  </office:meta>
</office:document-meta>
</file>