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Fort ter hoogte van nummer 20 te Berkel en Rodenrijs</text:p>
      <text:section text:name="regeling_id1-3-2" text:style-name="regeling">
        <text:section text:name="aanhef_id1-3-2-1" text:style-name="aanhef">
          <text:section text:name="context_id1-3-2-1-1" text:style-name="context">
            <text:p text:style-name="context.al">1747969</text:p>
            <text:p text:style-name="context_bottom"/>
          </text:section>
          <text:p text:style-name="aanhef_wie">Burgemeester en wethouders van de gemeente Lansingerland</text:p>
          <text:section text:name="considerans_id1-3-2-1-3" text:style-name="considerans">
            <text:p text:style-name="considerans.al">Wegens het niet meer in gebruik zijn/nodig zijn van de gehandicaptenparkeerplaats op kenteken nabij Fort ter hoogte van nummer 20 in Berkel en Rodenrijs hebben wij besloten om deze parkeerplaats op te heffen. We voegen deze weer aan de openbaar toegankelijke parkeerplaatsen toe.</text:p>
            <text:p text:style-name="considerans.al">
            <text:span text:style-name="nadrukvet">Gelet op</text:span>
          </text:p>
            <text:list text:style-name="id1-3-2-1-3-3">
              <text:list-item text:style-override="id1-3-2-1-3-3-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3-2">
                <text:number>•</text:number>
                <text:p text:style-name="al"> het mandateringsbesluit van het college van Burgemeester en Wethouders.</text:p>
              </text:list-item>
            </text:list>
            <text:p text:style-name="considerans.al">
            <text:span text:style-name="nadrukvet">Overwegende dat</text:span>
          </text:p>
            <text:list text:style-name="id1-3-2-1-3-5">
              <text:list-item text:style-override="id1-3-2-1-3-5-1">
                <text:number>•</text:number>
                <text:p text:style-name="al">de volgende gereserveerde gehandicaptenparkeerplaats opgeheven kan worden: Fort 20 te Berkel en Rodenrijs;</text:p>
              </text:list-item>
              <text:list-item text:style-override="id1-3-2-1-3-5-2">
                <text:number>•</text:number>
                <text:p text:style-name="al"> de noodzaak van het reserveren van deze individuele gehandicaptenparkeerplaats is komen te vervallen;</text:p>
              </text:list-item>
              <text:list-item text:style-override="id1-3-2-1-3-5-3">
                <text:number>•</text:number>
                <text:p text:style-name="al"> de genoemde straat binnen de bebouwde kom van de gemeente Lansingerland ligt en bij deze gemeente in beheer en onderhoud zijn;</text:p>
              </text:list-item>
              <text:list-item text:style-override="id1-3-2-1-3-5-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Fort 20 te Berkel en Rodenrijs; besluit 220631, d.d. 17 februari 2021</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0 december 2025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59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nabij Fort ter hoogte van nummer 20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7969</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Fort ter hoogte van nummer 20 te Berkel en Rodenrijs</meta:user-defined>
    <meta:user-defined meta:name="DCTERMS.W3CDTF/DCTERMS.available">2025-12-10</meta:user-defined>
    <meta:user-defined meta:name="DCTERMS.W3CDTF/OVERHEIDop.jaargang">2025</meta:user-defined>
    <meta:user-defined meta:name="OVERHEIDop.publicationIssue">535991</meta:user-defined>
    <meta:user-defined meta:name="OVERHEIDop.GmbID/DC.identifier">gmb-2025-535991</meta:user-defined>
    <meta:user-defined meta:name="OVERHEIDop.versieInformatie"/>
  </office:meta>
</office:document-meta>
</file>