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oende draagvlak voor een 4e periode bedrijveninvesteringszone Dieze Centrum 2026-2030</text:p>
      <text:section text:name="regeling_id1-3-2" text:style-name="regeling">
        <text:section text:name="aanhef_id1-3-2-1" text:style-name="aanhef">
          <text:section text:name="preambule_id1-3-2-1-1" text:style-name="preambule">
            <text:p text:style-name="al">Hierbij maken burgemeester en wethouders van Zwolle de uitslag van de draagvlakmeting van de BIZ Dieze Centrum bekend.</text:p>
          </text:section>
        </text:section>
        <text:section text:name="regeling-tekst_id1-3-2-2" text:style-name="regeling-tekst">
          <text:section text:name="artikel_id1-3-2-2-1" text:style-name="artikel">
            <text:p text:style-name="artikel_kop_titel"><text:span text:style-name="artikel_kop_nr"/> </text:p>
            <text:p text:style-name="al">Op 3 november 2025 heeft de gemeenteraad van Zwolle de Verordening Bedrijven Investerings Zone Dieze-Centrum vastgesteld. De verordening treedt echter alleen in werking als blijkt dat er voldoende steun is onder de bijdrageplichtigen conform de Wet op de bedrijveninvesteringszones. Van 4 november 2025 tot en met 25 november 2025 is een draagvlakmeting gehouden onder de bijdrageplichtigen.</text:p>
            <text:p text:style-name="al"/>
            <text:p text:style-name="al">De draagvlakmeting heeft uitgewezen <text:span text:style-name="nadrukvet">dat er voldoende draagvlak</text:span> is om de verordening in werking te laten treden. </text:p>
            <text:p text:style-name="al"/>
            <text:p text:style-name="al">Van de 113 bijdrageplichtigen hebben 89 zich voor of tegen de verordening uitgesproken, zodat in ieder geval voldaan is aan de eerste vereiste dat minimaal de helft van de bijdrageplichtigen een stem moet uitbrengen. </text:p>
            <text:p text:style-name="al"/>
            <text:p text:style-name="al">Van de 89 stemmen zijn er 82 voor en 7 tegen. Hiermee is voldaan aan het tweede criterium dat minimaal tweederde van de stemmers voor de verordening gestemd moeten hebben. </text:p>
            <text:p text:style-name="al"/>
            <text:p text:style-name="al">Ook aan het derde criterium, te weten dat de WOZ waarden van de voorstemmers hoger moet zijn dan de WOZ waarden van de tegenstemmers is voldaan. </text:p>
            <text:p text:style-name="al"/>
            <text:p text:style-name="al">Dit betekent dat de Verordening Bedrijveninvesteringszone Dieze-Centrum 2026 in werking treedt.</text:p>
          </text:section>
        </text:section>
        <text:section text:name="regeling-sluiting_id1-3-2-3" text:style-name="regeling-sluiting">
          <text:section text:name="ondertekening_id1-3-2-3-1">
            <text:p><text:span text:style-name="functie">College van burgemeester en wethouders van de gemeente Zwolle,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9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Wet op de bedrijveninvesteringszones]|[1.0:c:BWBR0035933&amp;g=2015-01-01</meta:user-defined>
    <dc:language>nl</dc:language>
    <meta:user-defined meta:name="OVERHEIDop.locatietype/OVERHEIDop.gebiedsmarkering">Gemeente</meta:user-defined>
    <meta:user-defined meta:name="DC.title">Voldoende draagvlak voor een 4e periode bedrijveninvesteringszone Dieze Centrum 2026-2030</meta:user-defined>
    <meta:user-defined meta:name="DCTERMS.W3CDTF/DCTERMS.available">2025-12-11</meta:user-defined>
    <meta:user-defined meta:name="DCTERMS.W3CDTF/OVERHEIDop.jaargang">2025</meta:user-defined>
    <meta:user-defined meta:name="OVERHEIDop.publicationIssue">535980</meta:user-defined>
    <meta:user-defined meta:name="OVERHEIDop.GmbID/DC.identifier">gmb-2025-535980</meta:user-defined>
    <meta:user-defined meta:name="OVERHEIDop.versieInformatie"/>
  </office:meta>
</office:document-meta>
</file>