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weg 46D, 8085 S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Bovenweg 46BD, 8085 SJ Doornspijk</text:span>: het verwijderen van asbesthoudende materialen het het hoofdgebouw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5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Bovenweg 46D, 8085 SJ Doornsp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98</meta:user-defined>
    <meta:user-defined meta:name="OVERHEIDop.GmbID/DC.identifier">gmb-2025-53598</meta:user-defined>
    <meta:user-defined meta:name="OVERHEIDop.versieInformatie"/>
  </office:meta>
</office:document-meta>
</file>