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ter hoogte van nummer: 7 in Amsterdam</text:p>
            <text:p text:style-name="common-al">Looptijd :22-12-2025 t/m 22-12-2025</text:p>
            <text:p text:style-name="common-al">Verzonden naar aanvrager op: 05-12-2025</text:p>
            <text:p text:style-name="common-al">Kenmerk gemeente: Z/25/3056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7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64</meta:user-defined>
    <meta:user-defined meta:name="DCTERMS.abstract">TVM parkeervak,Cornelis Krusemanstraat 7 1 1075NB, 20251222, Cornelis Krusemanstraat ter hoogte van nummer: 7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79</meta:user-defined>
    <meta:user-defined meta:name="OVERHEIDop.GmbID/DC.identifier">gmb-2025-535979</meta:user-defined>
    <meta:user-defined meta:name="OVERHEIDop.versieInformatie"/>
  </office:meta>
</office:document-meta>
</file>