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Nieuwe Prinsengracht ter hoogte van nummer: 84 in AMSTERDAM</text:p>
            <text:p text:style-name="common-al">Looptijd :18-12-2025 t/m 20-12-2025</text:p>
            <text:p text:style-name="common-al">Verzonden naar aanvrager op: 05-12-2025</text:p>
            <text:p text:style-name="common-al">Kenmerk gemeente: Z/25/3055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6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84</meta:user-defined>
    <meta:user-defined meta:name="DCTERMS.abstract">TVM parkeervak,Filmen,Nieuwe Prinsengracht 84 G 1018VV, 20251218, Nieuwe Prinsengracht ter hoogte van nummer: 84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8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77</meta:user-defined>
    <meta:user-defined meta:name="OVERHEIDop.GmbID/DC.identifier">gmb-2025-535977</meta:user-defined>
    <meta:user-defined meta:name="OVERHEIDop.versieInformatie"/>
  </office:meta>
</office:document-meta>
</file>