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ppemeersterweg 45 te Noordbroek, Verleende omgevingsvergunning (reguliere procedure) 195214847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Sappemeersterweg 45, 9635 TM te Noordbroek, voor het bouwen van een aardappelbewaarplaats, 5 februari 2025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3597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7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7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appemeersterweg 45 te Noordbroek, Verleende omgevingsvergunning (reguliere procedure) 19521484770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597</meta:user-defined>
    <meta:user-defined meta:name="OVERHEIDop.GmbID/DC.identifier">gmb-2025-53597</meta:user-defined>
    <meta:user-defined meta:name="OVERHEIDop.versieInformatie"/>
  </office:meta>
</office:document-meta>
</file>