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ouwen van een bedrijfspand, Spekloane 55 A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kloane 55 A, Boelenslaan</text:p>
            <text:p text:style-name="common-al">Zaaknummer: 000170</text:p>
            <text:p text:style-name="common-al">het verbouwen van een bedrijfspand</text:p>
            <text:p text:style-name="common-al">Datum ontvangst: 05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5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ouwen van een bedrijfspand, Spekloane 55 A, Boelenslaa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3596</meta:user-defined>
    <meta:user-defined meta:name="OVERHEIDop.GmbID/DC.identifier">gmb-2025-53596</meta:user-defined>
    <meta:user-defined meta:name="OVERHEIDop.versieInformatie"/>
  </office:meta>
</office:document-meta>
</file>