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Kometensingel ter hoogte van nummer: 265 in Amsterdam</text:p>
            <text:p text:style-name="common-al">Looptijd :12-12-2025 t/m 13-12-2025</text:p>
            <text:p text:style-name="common-al">Verzonden naar aanvrager op: 05-12-2025</text:p>
            <text:p text:style-name="common-al">Kenmerk gemeente: Z/25/3055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4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58</meta:user-defined>
    <meta:user-defined meta:name="DCTERMS.abstract">Nachtwerk,Kometensingel 265 1033BH, 20251212, Kometensingel ter hoogte van nummer: 265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26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8</meta:user-defined>
    <meta:user-defined meta:name="OVERHEIDop.GmbID/DC.identifier">gmb-2025-535958</meta:user-defined>
    <meta:user-defined meta:name="OVERHEIDop.versieInformatie"/>
  </office:meta>
</office:document-meta>
</file>